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onzen gedicht plaquette op een betonnen zuil in beschermingszone A-water en nabij een weg nabij de Brandwijkse vliet te Bleskensgraaf (BKGOO, sectie D, nummer 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ronzen gedicht plaquette op een betonnen zuil in beschermingszone A-water en nabij een weg nabij de Brandwijkse vliet te Bleskensgraaf (BKGOO, sectie D, nummer 27) een watervergunning te verlenen. </text:p>
            <text:p text:style-name="common-al">Zaaknummer: 2020085413 </text:p>
            <text:p text:style-name="common-al">Start bezwaartermijn: 30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4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4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ronzen gedicht plaquette op een betonnen zuil, nabij de Brandwijkse vliet te Hardinxveld-Giessendam (BKGOO, sectie D, perceel 27</meta:user-defined>
    <dc:language>nl</dc:language>
    <meta:user-defined meta:name="OVERHEID.EPSG28992/DC.spatial">113268.92 432770.668</meta:user-defined>
    <meta:user-defined meta:name="DC.title">Waterschap Rivierenland - watervergunning voor het plaatsen van een bronzen gedicht plaquette op een betonnen zuil in beschermingszone A-water en nabij een weg nabij de Brandwijkse vliet te Bleskensgraaf (BKGOO, sectie D, nummer 27)</meta:user-defined>
    <meta:user-defined meta:name="OVERHEID.PostcodeHuisnummer/OVERHEIDop.postcodeHuisnummer">2971BM 3</meta:user-defined>
    <meta:user-defined meta:name="OVERHEIDop.straatnaam">Koekoekspad</meta:user-defined>
    <meta:user-defined meta:name="OVERHEIDop.woonplaats">Bleskensgraaf ca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46</meta:user-defined>
    <meta:user-defined meta:name="OVERHEIDop.WsbID/DC.identifier">wsb-2020-8746</meta:user-defined>
    <meta:user-defined meta:name="OVERHEIDop.versieInformatie"/>
  </office:meta>
</office:document-meta>
</file>