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heme, tijdelijk dam met duiker in waterloop WL02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Pondera Consult B.V. te Hengelo voor het aanbrengen en hebben van een tijdelijke dam met duikers in waterloop WL02892 (afvoervak: AV10795). De tijdelijke dam met duikers heeft een lengte van maximaal 40 meter. De dam met duikers is een onderdeel van de aan te leggen tijdelijke bocht/weg voor het transporteren van windmolen(s) (zie bijlage). De locatie bevindt zich bij de kruising van de Scheerseweg en De Haandrik te Holtheme.</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80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4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3839 517085</meta:user-defined>
    <meta:user-defined meta:name="DC.title">Holtheme, tijdelijk dam met duiker in waterloop WL02892</meta:user-defined>
    <meta:user-defined meta:name="OVERHEID.PostcodeHuisnummer/OVERHEIDop.postcodeHuisnummer">7787EA 7</meta:user-defined>
    <meta:user-defined meta:name="OVERHEIDop.straatnaam">De Haandrik</meta:user-defined>
    <meta:user-defined meta:name="OVERHEIDop.woonplaats">Holtheme</meta:user-defined>
    <meta:user-defined meta:name="DCTERMS.W3CDTF/DCTERMS.available">2020-08-03</meta:user-defined>
    <meta:user-defined meta:name="DCTERMS.W3CDTF/OVERHEIDop.jaargang">2020</meta:user-defined>
    <meta:user-defined meta:name="OVERHEIDop.externeBijlage">besluit|exb-2020-41385</meta:user-defined>
    <meta:user-defined meta:name="OVERHEIDop.publicationIssue">8745</meta:user-defined>
    <meta:user-defined meta:name="OVERHEIDop.WsbID/DC.identifier">wsb-2020-8745</meta:user-defined>
    <meta:user-defined meta:name="OVERHEIDop.versieInformatie"/>
  </office:meta>
</office:document-meta>
</file>