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men langs Twentekanaal en de parallel gelegen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Bam Infra – Van den Herik VOF te Apeldoorn voor het verwijderen van 22 bomen, bestaande uit eiken, wilgen, elsen, schietwilgen, berken, valse acacia, beuken, zomereik, eik en populier, op de oevers langs het Twentekanaal en de pararellel gelegen watergangen (zoals weergegeven op de bijgevoegde tekeningen).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74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4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777 474100</meta:user-defined>
    <meta:user-defined meta:name="DC.title">Verwijderen bomen langs Twentekanaal en de parallel gelegen waterlopen</meta:user-defined>
    <meta:user-defined meta:name="OVERHEIDop.straatnaam">Twekkelerweg</meta:user-defined>
    <meta:user-defined meta:name="OVERHEIDop.woonplaats">Hengelo</meta:user-defined>
    <meta:user-defined meta:name="DCTERMS.W3CDTF/DCTERMS.available">2020-08-03</meta:user-defined>
    <meta:user-defined meta:name="DCTERMS.W3CDTF/OVERHEIDop.jaargang">2020</meta:user-defined>
    <meta:user-defined meta:name="OVERHEIDop.externeBijlage">besluit|exb-2020-41383</meta:user-defined>
    <meta:user-defined meta:name="OVERHEIDop.publicationIssue">8744</meta:user-defined>
    <meta:user-defined meta:name="OVERHEIDop.WsbID/DC.identifier">wsb-2020-8744</meta:user-defined>
    <meta:user-defined meta:name="OVERHEIDop.versieInformatie"/>
  </office:meta>
</office:document-meta>
</file>