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3006 verleende vergunning voor het onttrekken en lozen op oppervlaktewater van grondwater afkomstig van een bouwput in een waterkering bij Achterspring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.html" xlink:type="simple">(https://www.hhnk.nl/bezwaar-maken-tegen-een-bestuursbesluit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43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43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43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onttrekken en lozen op oppervlaktewater van grondwater afkomstig van een bouwput in een waterkering bij Achterspring in Westzaan</meta:user-defined>
    <dc:language>nl</dc:language>
    <meta:user-defined meta:name="OVERHEID.EPSG28992/DC.spatial">111891.764 493926.544</meta:user-defined>
    <meta:user-defined meta:name="DC.title">20.0793006 verleende vergunning voor het onttrekken en lozen op oppervlaktewater van grondwater afkomstig van een bouwput in een waterkering bij Achterspring in Westzaan</meta:user-defined>
    <meta:user-defined meta:name="OVERHEID.PostcodeHuisnummer/OVERHEIDop.postcodeHuisnummer">1551NR 5</meta:user-defined>
    <meta:user-defined meta:name="OVERHEIDop.straatnaam">Achterspring</meta:user-defined>
    <meta:user-defined meta:name="OVERHEIDop.woonplaats">Westzaan</meta:user-defined>
    <meta:user-defined meta:name="DCTERMS.W3CDTF/DCTERMS.available">2020-08-03</meta:user-defined>
    <meta:user-defined meta:name="DCTERMS.W3CDTF/OVERHEIDop.jaargang">2020</meta:user-defined>
    <meta:user-defined meta:name="OVERHEIDop.publicationIssue">8743</meta:user-defined>
    <meta:user-defined meta:name="OVERHEIDop.WsbID/DC.identifier">wsb-2020-8743</meta:user-defined>
    <meta:user-defined meta:name="OVERHEIDop.versieInformatie"/>
  </office:meta>
</office:document-meta>
</file>