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in een bestaande mantelbuis in de beschermingszone en in het profiel van vrije ruimte van een a-watergang nabij Rector Nuijtsstraat7 te Hel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in een bestaande mantelbuis in de beschermingszone en in het profiel van vrije ruimte van een a-watergang nabij Rector Nuijtsstraat7 te Helenaveen. Het zaaknummer is 0000D20191029132902017. </text:p>
            <text:p text:style-name="common-al">
            <text:span text:style-name="nadrukvet">Besluitdatum:</text:span> 27-01-2020 </text:p>
            <text:p text:style-name="common-al">
            <text:span text:style-name="nadrukvet">Inzage</text:span>
          </text:p>
            <text:p text:style-name="common-al">U kunt de vergunning gedurende 6 weken inzien vanaf <text:span text:style-name="nadrukvet">29-1-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a-watergang, pvvr, Rectorspad 7 Helenaveen</meta:user-defined>
    <dc:language>nl</dc:language>
    <meta:user-defined meta:name="OVERHEID.EPSG28992/DC.spatial">191916 377898</meta:user-defined>
    <meta:user-defined meta:name="DC.title">Watervergunning verleend voor het aanleggen en behouden van glasvezelkabels in een bestaande mantelbuis in de beschermingszone en in het profiel van vrije ruimte van een a-watergang nabij Rector Nuijtsstraat7 te Helenaveen</meta:user-defined>
    <meta:user-defined meta:name="OVERHEID.PostcodeHuisnummer/OVERHEIDop.postcodeHuisnummer">5759RK 7</meta:user-defined>
    <meta:user-defined meta:name="OVERHEIDop.straatnaam">Rectorspad</meta:user-defined>
    <meta:user-defined meta:name="OVERHEIDop.woonplaats">Helenaveen</meta:user-defined>
    <meta:user-defined meta:name="DCTERMS.W3CDTF/DCTERMS.available">2020-01-29</meta:user-defined>
    <meta:user-defined meta:name="DCTERMS.W3CDTF/OVERHEIDop.jaargang">2020</meta:user-defined>
    <meta:user-defined meta:name="OVERHEIDop.publicationIssue">874</meta:user-defined>
    <meta:user-defined meta:name="OVERHEIDop.WsbID/DC.identifier">wsb-2020-874</meta:user-defined>
    <meta:user-defined meta:name="OVERHEIDop.versieInformatie"/>
  </office:meta>
</office:document-meta>
</file>