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aileybrugweg 2 te Raamsdonksveer en Tielenstraat 14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4 juli 2020 met registratienummer 0652320889 voor het inblazen van een glasvezelkabel met mogelijk graafwerkzaamheden en het plaatsen van nieuwe handholes en mantelbuizen in de (zonering van de) waterkeringen P41, S2, S122, S3, S123, S5 en evenwijdig aan en kruisend met diverse (duikers in) a-wateren en b-wateren op het tracé tussen Baileybrugweg 2 te Raamsdonksveer en Tielenstraat 14 te Waalw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3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3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3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0772 414022</meta:user-defined>
    <meta:user-defined meta:name="OVERHEID.EPSG28992/DC.spatial">130484.557 411881.033</meta:user-defined>
    <meta:user-defined meta:name="DC.title">Aanvraag watervergunning voor het uitvoeren van waterhuishoudkundige werkzaamheden ter hoogte van Baileybrugweg 2 te Raamsdonksveer en Tielenstraat 14 te Waalwijk.</meta:user-defined>
    <meta:user-defined meta:name="OVERHEID.PostcodeHuisnummer/OVERHEIDop.postcodeHuisnummer">4941TB 2</meta:user-defined>
    <meta:user-defined meta:name="OVERHEID.PostcodeHuisnummer/OVERHEIDop.postcodeHuisnummer">5145RD 14</meta:user-defined>
    <meta:user-defined meta:name="OVERHEIDop.straatnaam">Baileybrugweg</meta:user-defined>
    <meta:user-defined meta:name="OVERHEIDop.straatnaam">Tielenstraat</meta:user-defined>
    <meta:user-defined meta:name="OVERHEIDop.woonplaats">Raamsdonksveer</meta:user-defined>
    <meta:user-defined meta:name="OVERHEIDop.woonplaats">Waalwijk</meta:user-defined>
    <meta:user-defined meta:name="DCTERMS.W3CDTF/DCTERMS.available">2020-08-03</meta:user-defined>
    <meta:user-defined meta:name="DCTERMS.W3CDTF/OVERHEIDop.jaargang">2020</meta:user-defined>
    <meta:user-defined meta:name="OVERHEIDop.publicationIssue">8737</meta:user-defined>
    <meta:user-defined meta:name="OVERHEIDop.WsbID/DC.identifier">wsb-2020-8737</meta:user-defined>
    <meta:user-defined meta:name="OVERHEIDop.versieInformatie"/>
  </office:meta>
</office:document-meta>
</file>