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Slakbeek te Elsloo voor het beregenen van de botanische tuin van Kasteel Elsloo in de gemeen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juli 2020 onder het stellen van voorschriften,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0-Z43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Muijres van het cluster vergunningen, toezicht en handhaving, via telefoonnummer 088 - 88 90 100.   </text:p>
            <text:p text:style-name="common-al">Roermond, 3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3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341</meta:user-defined>
    <meta:user-defined meta:name="DCTERMS.abstract">het onttrekkingsverbod voor het onttrekken van water uit de Slakbeek te Elsloo voor het beregenen van de botanische tuin van Kasteel Elsloo</meta:user-defined>
    <dc:language>nl</dc:language>
    <meta:user-defined meta:name="OVERHEID.EPSG28992/DC.spatial">181037 328700</meta:user-defined>
    <meta:user-defined meta:name="DC.title">Bekendmaking verleende ontheffing van het onttrekkingsverbod voor het onttrekken van water uit de Slakbeek te Elsloo voor het beregenen van de botanische tuin van Kasteel Elsloo in de gemeente Stein</meta:user-defined>
    <meta:user-defined meta:name="OVERHEID.PostcodeHuisnummer/OVERHEIDop.postcodeHuisnummer">6181GV 1</meta:user-defined>
    <meta:user-defined meta:name="OVERHEIDop.straatnaam">Maasberg</meta:user-defined>
    <meta:user-defined meta:name="OVERHEIDop.woonplaats">Elsloo</meta:user-defined>
    <meta:user-defined meta:name="DCTERMS.W3CDTF/DCTERMS.available">2020-07-31</meta:user-defined>
    <meta:user-defined meta:name="DCTERMS.W3CDTF/OVERHEIDop.jaargang">2020</meta:user-defined>
    <meta:user-defined meta:name="OVERHEIDop.externeBijlage">Ontheffing|exb-2020-41361</meta:user-defined>
    <meta:user-defined meta:name="OVERHEIDop.publicationIssue">8734</meta:user-defined>
    <meta:user-defined meta:name="OVERHEIDop.WsbID/DC.identifier">wsb-2020-8734</meta:user-defined>
    <meta:user-defined meta:name="OVERHEIDop.versieInformatie"/>
  </office:meta>
</office:document-meta>
</file>