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het plaatsen van een dakkapel ter plaatse van de Maasdijk 86 te Ross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en het plaatsen van een dakkapel ter plaatse van de Maasdijk 86 te Rossum een watervergunning te verlenen. </text:p>
            <text:p text:style-name="common-al">Zaaknummer: 2020083316 </text:p>
            <text:p text:style-name="common-al">Start bezwaartermijn: 29-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3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de woning en het plaatsen van een dakkapel aan de Maasdijk 86 te Rossum, ter hoogte van dijkpaal RK008</meta:user-defined>
    <dc:language>nl</dc:language>
    <meta:user-defined meta:name="OVERHEID.EPSG28992/DC.spatial">151603.645293964 423445.483200289</meta:user-defined>
    <meta:user-defined meta:name="DC.title">Waterschap Rivierenland - watervergunning voor het uitbreiden van de woning en het plaatsen van een dakkapel ter plaatse van de Maasdijk 86 te Rossum</meta:user-defined>
    <meta:user-defined meta:name="OVERHEID.PostcodeHuisnummer/OVERHEIDop.postcodeHuisnummer">5328BH 86</meta:user-defined>
    <meta:user-defined meta:name="OVERHEIDop.straatnaam">Maasdijk</meta:user-defined>
    <meta:user-defined meta:name="OVERHEIDop.woonplaats">Rossum</meta:user-defined>
    <meta:user-defined meta:name="DCTERMS.W3CDTF/DCTERMS.available">2020-07-31</meta:user-defined>
    <meta:user-defined meta:name="DCTERMS.W3CDTF/OVERHEIDop.jaargang">2020</meta:user-defined>
    <meta:user-defined meta:name="OVERHEIDop.publicationIssue">8732</meta:user-defined>
    <meta:user-defined meta:name="OVERHEIDop.WsbID/DC.identifier">wsb-2020-8732</meta:user-defined>
    <meta:user-defined meta:name="OVERHEIDop.versieInformatie"/>
  </office:meta>
</office:document-meta>
</file>