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an Waterschap Vallei en Veluwe maakt ingevolge het bepaalde in artikel W 7 Kieswet bekend dat mevrouw E.M.N. Rooijmans-van Steenbergen wonende te Apeldoorn, nr. 5 op de kandidatenlijst VVD per 28 januari 2020 is benoemd tot lid van het algemeen bestuur van Waterschap Vallei en Veluwe. Mevrouw E.M.N. Rooijmans- van Steenbergen vervangt mevrouw C.E.P. Wilton die wegens ziekte zich tijdelijk terugtrekt als bestuurslid van Waterschap Vallei en Veluwe.</text:p>
            <text:p text:style-name="common-al">De benoeming geldt tot en met 18 mei 2020.</text:p>
            <text:p text:style-name="common-al">Apeldoorn, 27 januari 2020</text:p>
            <text:p text:style-name="common-al">De voorzitter van het centraal stembureau van Waterschap Vallei en Veluwe</text:p>
            <text:p text:style-name="last-al">drs. T. Klip-Mart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Benoeming mevrouw E.M.N. Rooijmans-van Steenbergen</meta:user-defined>
    <meta:user-defined meta:name="DCTERMS.alternative">Benoeming mevrouw E.M.N. Rooijmans-van Steenbergen</meta:user-defined>
    <dc:language>nl</dc:language>
    <meta:user-defined meta:name="OVERHEID.Waterschap/DC.spatial">Waterschap Vallei en Veluwe</meta:user-defined>
    <meta:user-defined meta:name="DC.title">Bekendmaking</meta:user-defined>
    <meta:user-defined meta:name="DCTERMS.W3CDTF/DCTERMS.available">2020-01-29</meta:user-defined>
    <meta:user-defined meta:name="DCTERMS.W3CDTF/OVERHEIDop.jaargang">2020</meta:user-defined>
    <meta:user-defined meta:name="OVERHEIDop.publicationIssue">873</meta:user-defined>
    <meta:user-defined meta:name="OVERHEIDop.WsbID/DC.identifier">wsb-2020-873</meta:user-defined>
    <meta:user-defined meta:name="OVERHEIDop.versieInformatie"/>
  </office:meta>
</office:document-meta>
</file>