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dijkgraaf en heemraden van Waterschap Vallei en Veluwe houdende nadere regels omtrent subsidie watersparen (Nadere regels subsidie watersparen Waterschap Vallei en Veluwe 2020)</text:p>
      <text:section text:name="regeling_id1-3-2" text:style-name="regeling">
        <text:section text:name="aanhef_id1-3-2-1" text:style-name="aanhef">
          <text:section text:name="preambule_id1-3-2-1-1" text:style-name="preambule">
            <text:p text:style-name="al">Het college van dijkgraaf en heemraden van Waterschap Vallei en Veluwe;</text:p>
            <text:p text:style-name="al"/>
            <text:p text:style-name="al">gelet op de Algemene wet bestuursrecht en artikel 2 lid 2 van de Algemene subsidieverordening Waterschap Vallei en Veluwe 2020;</text:p>
            <text:p text:style-name="al"/>
            <text:p text:style-name="al">overwegende</text:p>
            <text:p text:style-name="al"/>
            <text:p text:style-name="al">dat het algemeen bestuur van Waterschap Vallei en Veluwe op 8 juli 2020 heeft besloten om alle grondeigenaren in het landelijk gebied die maatregelen nemen die een bijdrage leveren aan het tegengaan van verdroging, water vasthouden en water toevoegen aan het grondwater, maximaal te stimuleren door hiervoor binnen de kaders van de begroting 2020 eenmalig € 400.000 beschikbaar te stellen </text:p>
            <text:p text:style-name="al"/>
            <text:p text:style-name="al">besluit;</text:p>
            <text:p text:style-name="al"/>
            <text:p text:style-name="al">vast te stellen de navolgende Nadere regels subsidie watersparen Waterschap Vallei en Vel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vrager: de indiener van de aanvraag om subsidie;</text:p>
              </text:list-item>
              <text:list-item text:style-override="id1-3-2-2-1-3">
                <text:number>b.</text:number>
                <text:p text:style-name="al">college: het college van dijkgraaf en heemraden van Waterschap Vallei en Veluwe;</text:p>
              </text:list-item>
              <text:list-item text:style-override="id1-3-2-2-1-4">
                <text:number>c.</text:number>
                <text:p text:style-name="al">watersparen: maatregelen die een bijdrage leveren aan het tegengaan van verdroging, die het vasthouden van water bevorderen en die water toevoegen aan de grondwatervoorraad;</text:p>
              </text:list-item>
              <text:list-item text:style-override="id1-3-2-2-1-5">
                <text:number>d.</text:number>
                <text:p text:style-name="al">subsidieplafond: het bedrag dat ten hoogste beschikbaar is voor de verstrekking van subsidies op basis van deze nadere regels;</text:p>
              </text:list-item>
              <text:list-item text:style-override="id1-3-2-2-1-6">
                <text:number>e.</text:number>
                <text:p text:style-name="al">lijst met effectieve maatregelen: een lijst van maatregelen waarvan op voorhand vaststaat dat deze een bijdrage leveren aan het tegengaan van verdroging, water vasthouden en water toevoegen aan het grondwater.</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Subsidie op grond van deze nadere regels kan worden aangevraagd door:</text:p>
                <text:list text:style-name="id1-3-2-2-2-2-3">
                  <text:list-item text:style-override="id1-3-2-2-2-2-3-1">
                    <text:number>a.</text:number>
                    <text:p text:style-name="al">rechtspersonen;</text:p>
                  </text:list-item>
                  <text:list-item text:style-override="id1-3-2-2-2-2-3-2">
                    <text:number>b.</text:number>
                    <text:p text:style-name="al">natuurlijke personen;</text:p>
                  </text:list-item>
                  <text:list-item text:style-override="id1-3-2-2-2-2-3-3">
                    <text:number>c.</text:number>
                    <text:p text:style-name="al">een samenwerkingsverband van rechtspersonen;</text:p>
                  </text:list-item>
                  <text:list-item text:style-override="id1-3-2-2-2-2-3-4">
                    <text:number>d.</text:number>
                    <text:p text:style-name="al">een samenwerkingsverband van rechtspersonen en natuurlijke personen.</text:p>
                  </text:list-item>
                </text:list>
              </text:list-item>
              <text:list-item text:style-override="id1-3-2-2-2-3">
                <text:number>2.</text:number>
                <text:p text:style-name="al">De aanvraag kan enkel worden gedaan voor B- en C-watergangen in het landelijk gebied, die in eigendom zijn van de aanvrager dan wel in eigendom zijn van het waterschap, waarbij de aanvrager aanliggend aan de watergang grond in eigendom heeft.</text:p>
              </text:list-item>
            </text:list>
          </text:section>
          <text:section text:name="artikel_id1-3-2-2-3" text:style-name="artikel">
            <text:p text:style-name="artikel_kop_titel"><text:span text:style-name="artikel_kop_label">Artikel</text:span> <text:span text:style-name="artikel_kop_nr">3.</text:span> Subsidiabele maatregelen</text:p>
            <text:p text:style-name="al">Subsidie kan worden verstrekt voor activiteiten gericht op maatregelen in het landelijk gebied die een bijdrage leveren aan het tegengaan van verdroging, water vasthouden en water toevoegen aan het grondwater.</text:p>
          </text:section>
          <text:section text:name="artikel_id1-3-2-2-4" text:style-name="artikel">
            <text:p text:style-name="artikel_kop_titel"><text:span text:style-name="artikel_kop_label">Artikel</text:span> <text:span text:style-name="artikel_kop_nr">4.</text:span> Vereisten aanvraag</text:p>
            <text:p text:style-name="al">Om voor subsidie als bedoeld in artikel 3 in aanmerking te komen, moet in de aanvraag voldaan worden aan de volgende voorwaarden:</text:p>
            <text:list text:style-name="id1-3-2-2-4-3">
              <text:list-item text:style-override="id1-3-2-2-4-3-1">
                <text:number>a.</text:number>
                <text:p text:style-name="al">subsidieaanvragen worden ingediend binnen de periode vanaf de datum van inwerkingtreding van deze nadere regels tot en met 31 december 2020;</text:p>
              </text:list-item>
              <text:list-item text:style-override="id1-3-2-2-4-3-2">
                <text:number>b.</text:number>
                <text:p text:style-name="al">een omschrijving van de te nemen maatregel, de locatie ervan en de instandhouding van de maatregel;</text:p>
              </text:list-item>
              <text:list-item text:style-override="id1-3-2-2-4-3-3">
                <text:number>c.</text:number>
                <text:p text:style-name="al">de aanvraag mag maximaal €10.000 bedragen;</text:p>
              </text:list-item>
              <text:list-item text:style-override="id1-3-2-2-4-3-4">
                <text:number>d.</text:number>
                <text:p text:style-name="al">opgave van de voorgenomen opdrachtgever van de uitvoering van de maatregel;</text:p>
              </text:list-item>
              <text:list-item text:style-override="id1-3-2-2-4-3-5">
                <text:number>e.</text:number>
                <text:p text:style-name="al">opgave van de verwachte kosten van de te nemen maatregel (in de vorm van een offerte of begroting) en de tijdplanning van de uitvoering van de maatregel;</text:p>
              </text:list-item>
              <text:list-item text:style-override="id1-3-2-2-4-3-6">
                <text:number>f.</text:number>
                <text:p text:style-name="al">opgave van naam en bankrekeningnummer (IBAN) waarnaar de subsidie moet worden overgemaakt.</text:p>
              </text:list-item>
            </text:list>
          </text:section>
          <text:section text:name="artikel_id1-3-2-2-5" text:style-name="artikel">
            <text:p text:style-name="artikel_kop_titel"><text:span text:style-name="artikel_kop_label">Artikel</text:span> <text:span text:style-name="artikel_kop_nr">5.</text:span> Volgorde behandeling aanvragen</text:p>
            <text:p text:style-name="al">De volgorde van behandelen van de aanvragen is de volgorde van binnenkomst.</text:p>
          </text:section>
          <text:section text:name="artikel_id1-3-2-2-6" text:style-name="artikel">
            <text:p text:style-name="artikel_kop_titel"><text:span text:style-name="artikel_kop_label">Artikel</text:span> <text:span text:style-name="artikel_kop_nr">6.</text:span> Subsidievereisten </text:p>
            <text:p text:style-name="al">Om voor subsidie als bedoeld in artikel 3 in aanmerking te komen, moet voldaan worden aan de volgende vereisten:</text:p>
            <text:list text:style-name="id1-3-2-2-6-3">
              <text:list-item text:style-override="id1-3-2-2-6-3-1">
                <text:number>a.</text:number>
                <text:p text:style-name="al">de maatregel wordt uitgevoerd in het beheergebied van Waterschap Vallei en Veluwe;</text:p>
              </text:list-item>
              <text:list-item text:style-override="id1-3-2-2-6-3-2">
                <text:number>b.</text:number>
                <text:p text:style-name="al">de maatregel wordt door de grondeigenaar minimaal drie jaar in stand gehouden, tenzij hier andere afspraken met het waterschap over worden gemaakt;</text:p>
              </text:list-item>
              <text:list-item text:style-override="id1-3-2-2-6-3-3">
                <text:number>c.</text:number>
                <text:p text:style-name="al">de effectiviteit van de voorgestelde maatregel moet objectief aantoonbaar zijn;</text:p>
              </text:list-item>
              <text:list-item text:style-override="id1-3-2-2-6-3-4">
                <text:number>d.</text:number>
                <text:p text:style-name="al">de maatregel is flexibel inzetbaar bij droogte en moet tevens snel te verwijderen zijn om (later mogelijke) wateroverlast te voorkomen;</text:p>
              </text:list-item>
              <text:list-item text:style-override="id1-3-2-2-6-3-5">
                <text:number>e.</text:number>
                <text:p text:style-name="al">de verwachte opstuwing en de oppervlakte van het gebied waar opstuwing plaatsvindt en/of oppervlakte waar drainage wordt beperkt dient substantieel te zijn;</text:p>
              </text:list-item>
              <text:list-item text:style-override="id1-3-2-2-6-3-6">
                <text:number>f.</text:number>
                <text:p text:style-name="al">het nemen en het in stand houden van de voorgestelde maatregel moet controleerbaar zijn; </text:p>
              </text:list-item>
              <text:list-item text:style-override="id1-3-2-2-6-3-7">
                <text:number>g.</text:number>
                <text:p text:style-name="al">indien de voorgestelde maatregel wordt genoemd op de lijst met effectieve maatregelen zoals genoemd in artikel 7, wordt daarmee voldaan aan de vereisten zoals genoemd in sub c tot en met f van dit artikel. De aanvrager kan in dat geval volstaan met een verwijzing naar deze lijst. Aan de overige vereisten in dit artikel dient wel te worden voldaan. </text:p>
              </text:list-item>
            </text:list>
          </text:section>
          <text:section text:name="artikel_id1-3-2-2-7" text:style-name="artikel">
            <text:p text:style-name="artikel_kop_titel"><text:span text:style-name="artikel_kop_label">Artikel</text:span> <text:span text:style-name="artikel_kop_nr">7.</text:span> Lijst met effectieve maatregelen</text:p>
            <text:p text:style-name="al">Het waterschap hanteert bij de toekenning van de subsidie een lijst van maatregelen waarvan op voorhand vaststaat dat deze een bijdrage leveren aan het tegengaan van verdroging, water vasthouden en water toevoegen aan het grondwater. Deze lijst kan aangevuld worden op basis van ervaringen die opgedaan worden tijdens de uitvoering van deze nadere regeling en wordt gepubliceerd op www.vallei-veluwe.nl.</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100 procent van de gemaakte kosten voor de te nemen maatregelen, tenzij het subsidieplafond zoals genoemd in artikel 9 is bereikt.</text:p>
              </text:list-item>
              <text:list-item text:style-override="id1-3-2-2-8-3">
                <text:number>2.</text:number>
                <text:p text:style-name="al">Per te honoreren subsidieaanvraag wordt maximaal € 10.000 verstrekt. </text:p>
              </text:list-item>
            </text:list>
          </text:section>
          <text:section text:name="artikel_id1-3-2-2-9" text:style-name="artikel">
            <text:p text:style-name="artikel_kop_titel"><text:span text:style-name="artikel_kop_label">Artikel</text:span> <text:span text:style-name="artikel_kop_nr">9.</text:span> Subsidieplafond</text:p>
            <text:p text:style-name="al">Voor het tijdvak vanaf de datum van inwerkingtreding van deze nadere regels tot en met 31 december 2020 bedraagt het subsidieplafond € 400.000.</text:p>
          </text:section>
          <text:section text:name="artikel_id1-3-2-2-10" text:style-name="artikel">
            <text:p text:style-name="artikel_kop_titel"><text:span text:style-name="artikel_kop_label">Artikel</text:span> <text:span text:style-name="artikel_kop_nr">10.</text:span> Beoordeling aanvraag</text:p>
            <text:list text:style-name="id1-3-2-2-10-2">
              <text:list-item text:style-override="id1-3-2-2-10-2">
                <text:number>1.</text:number>
                <text:p text:style-name="al">Indien de aanvraag aan alle voorwaarden en vereisten voldoet zoals genoemd in artikel 4 en 6 van deze nadere regels, de maatregel voorkomt op de lijst met effectieve maatregelen zoals genoemd in artikel 7 en de gevraagde financiële bijdrage minder dan of gelijk is aan €1.500, dan wordt op de aanvraag zo spoedig mogelijk door het waterschap besloten en wordt deze zo snel mogelijk administratief afgehandeld. Het streven is om binnen één week nadat de aanvraag door het waterschap is ontvangen een besluit te nemen op de aanvraag.</text:p>
              </text:list-item>
              <text:list-item text:style-override="id1-3-2-2-10-3">
                <text:number>2.</text:number>
                <text:p text:style-name="al">Indien de aanvraag aan alle voorwaarden en vereisten voldoet zoals genoemd in artikel 4 en 6 van deze nadere regels en de gevraagde financiële bijdrage groter is dan €1.500 is de beoordeling ervan maatwerk en wordt de behandeling van de aanvraag afgestemd met de aanvrager. Het streven is binnen één maand nadat de aanvraag door het waterschap is ontvangen een besluit te nemen op de aanvraa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weigert subsidie in ieder geval indien:</text:p>
            <text:list text:style-name="id1-3-2-2-11-3">
              <text:list-item text:style-override="id1-3-2-2-11-3-1">
                <text:number>a.</text:number>
                <text:p text:style-name="al">de aanvrager voor de activiteit reeds subsidie ten laste van het waterschap heeft ontvangen;</text:p>
              </text:list-item>
              <text:list-item text:style-override="id1-3-2-2-11-3-2">
                <text:number>b.</text:number>
                <text:p text:style-name="al">de activiteit reeds in uitvoering is voor aanvraag van de subsidie;</text:p>
              </text:list-item>
              <text:list-item text:style-override="id1-3-2-2-11-3-3">
                <text:number>c.</text:number>
                <text:p text:style-name="al">de activiteit in strijd is met wet- of regelgeving of met onderdelen van het waterschapsbeleid; of</text:p>
              </text:list-item>
              <text:list-item text:style-override="id1-3-2-2-11-3-4">
                <text:number>d.</text:number>
                <text:p text:style-name="al">de activiteit voortvloeit uit een bestaande wettelijke verplichting.</text:p>
              </text:list-item>
            </text:list>
          </text:section>
          <text:section text:name="artikel_id1-3-2-2-12" text:style-name="artikel">
            <text:p text:style-name="artikel_kop_titel"><text:span text:style-name="artikel_kop_label">Artikel</text:span> <text:span text:style-name="artikel_kop_nr">12.</text:span> Specifieke situaties en bijzondere gevallen</text:p>
            <text:p text:style-name="al">In specifieke situaties en voor bijzondere gevallen kan het college een aanvraag die wel substantieel bijdraagt aan de in artikel 3 van deze nadere regels genoemde subsidiabele maatregelen, maar niet volledig aansluit bij de uitwerking van de nadere regels toch honoreren.</text:p>
          </text:section>
          <text:section text:name="artikel_id1-3-2-2-13" text:style-name="artikel">
            <text:p text:style-name="artikel_kop_titel"><text:span text:style-name="artikel_kop_label">Artikel</text:span> <text:span text:style-name="artikel_kop_nr">13.</text:span> Uitvoering en controle werkzaamheden</text:p>
            <text:p text:style-name="al">Het waterschap kan onaangekondigd de werkzaamheden ten behoeve van de maatregelen waarvoor een financiële bijdrage is verstrekt, tijdens of na de uitvoering van deze werkzaamheden controleren. Doel is daarbij vast te stellen dat de maatregelen in overeenstemming met de aanvraag zijn gerealiseerd en in stand worden gehouden. Indien dit niet het geval is, wordt nagegaan of de financiële bijdrage geheel of gedeeltelijk teruggevorderd zal worden.</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de dag volgend op de bekendmaking en zijn voor het eerst van toepassing op subsidieaanvragen die vanaf de datum van inwerkingtreding van deze nadere regels zijn ingediend.</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subsidie watersparen Waterschap Vallei en Veluwe 2020’.</text:p>
          </text:section>
        </text:section>
        <text:section text:name="regeling-sluiting_id1-3-2-3" text:style-name="regeling-sluiting">
          <text:section text:name="ondertekening_id1-3-2-3-1">
            <text:p><text:span text:style-name="functie">Aldus vastgesteld in de vergadering van het college van dijkgraaf en heemraden van 20 juli 2020.</text:span></text:p>
          </text:section>
          <text:section text:name="ondertekening_id1-3-2-3-2">
            <text:p><text:span text:style-name="functie"/></text:p>
            <text:p><text:span text:style-name="functie"/></text:p>
            <text:p><text:span text:style-name="functie">Drs. ing. K.A. Blokland, secretaris</text:span></text:p>
          </text:section>
          <text:section text:name="ondertekening_id1-3-2-3-3">
            <text:p><text:span text:style-name="functie"/></text:p>
            <text:p><text:span text:style-name="functie"/></text:p>
            <text:p><text:span text:style-name="functie">Drs. T. Klip-Martin,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Waterschap%20Vallei%20en%20Veluwe/638704/CVDR638704_1.html</meta:user-defined>
    <meta:user-defined meta:name="DCTERMS.alternative">Nadere regels subsidie watersparen Waterschap Vallei en Veluwe 2020</meta:user-defined>
    <dc:language>nl</dc:language>
    <meta:user-defined meta:name="OVERHEID.Waterschap/DC.spatial">Waterschap Vallei en Veluwe</meta:user-defined>
    <meta:user-defined meta:name="DC.title">Besluit van het college van dijkgraaf en heemraden van Waterschap Vallei en Veluwe houdende nadere regels omtrent subsidie watersparen (Nadere regels subsidie watersparen Waterschap Vallei en Veluwe 2020)</meta:user-defined>
    <meta:user-defined meta:name="DCTERMS.W3CDTF/DCTERMS.available">2020-07-29</meta:user-defined>
    <meta:user-defined meta:name="DCTERMS.W3CDTF/OVERHEIDop.jaargang">2020</meta:user-defined>
    <meta:user-defined meta:name="OVERHEIDop.publicationIssue">8729</meta:user-defined>
    <meta:user-defined meta:name="OVERHEIDop.betreftRegeling">CVDR643120_1</meta:user-defined>
    <meta:user-defined meta:name="xs:date/OVERHEIDop.startdatum">2020-07-30</meta:user-defined>
    <meta:user-defined meta:name="OVERHEIDop.WsbID/DC.identifier">wsb-2020-8729</meta:user-defined>
    <meta:user-defined meta:name="OVERHEIDop.versieInformatie"/>
  </office:meta>
</office:document-meta>
</file>