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het onttrekkingsverbod voor het onttrekken van water uit de Kabroeksebeek voor het beregenen van de "Laeftuin" aan de Pastoor Jeukenstraat te America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8 juli 2020 onder het stellen van voorschriften, een ontheffing van het onttrekkingsverbod is verleend.  </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20-Z58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Muijres van het cluster vergunningen, toezicht en handhaving, via telefoonnummer 088 - 88 90 100.   </text:p>
            <text:p text:style-name="common-al">Roermond, 31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2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2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2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864</meta:user-defined>
    <meta:user-defined meta:name="DCTERMS.abstract">het onttrekken van water uit de Kabroeksebeek voor het beregenen van de "Laeftuin" aan de Pastoor Jeukenstraat te America</meta:user-defined>
    <dc:language>nl</dc:language>
    <meta:user-defined meta:name="OVERHEID.EPSG28992/DC.spatial">196048.727 383178.267</meta:user-defined>
    <meta:user-defined meta:name="DC.title">Bekendmaking verleende ontheffing van het onttrekkingsverbod voor het onttrekken van water uit de Kabroeksebeek voor het beregenen van de "Laeftuin" aan de Pastoor Jeukenstraat te America</meta:user-defined>
    <meta:user-defined meta:name="OVERHEID.PostcodeHuisnummer/OVERHEIDop.postcodeHuisnummer">5966NL 19</meta:user-defined>
    <meta:user-defined meta:name="OVERHEIDop.straatnaam">Pastoor Jeukenstraat</meta:user-defined>
    <meta:user-defined meta:name="OVERHEIDop.woonplaats">America</meta:user-defined>
    <meta:user-defined meta:name="DCTERMS.W3CDTF/DCTERMS.available">2020-07-31</meta:user-defined>
    <meta:user-defined meta:name="DCTERMS.W3CDTF/OVERHEIDop.jaargang">2020</meta:user-defined>
    <meta:user-defined meta:name="OVERHEIDop.externeBijlage">Ontheffing|exb-2020-41315</meta:user-defined>
    <meta:user-defined meta:name="OVERHEIDop.publicationIssue">8724</meta:user-defined>
    <meta:user-defined meta:name="OVERHEIDop.WsbID/DC.identifier">wsb-2020-8724</meta:user-defined>
    <meta:user-defined meta:name="OVERHEIDop.versieInformatie"/>
  </office:meta>
</office:document-meta>
</file>