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plaatsen van een dam met duiker in A-water 105335, ter hoogte van de Weteringsewal 3 te 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het plaatsen van een dam met duiker in A-water 105335, ter hoogte van de Weteringsewal 3 te Zetten een watervergunning te verlenen. </text:p>
            <text:p text:style-name="common-al">Zaaknummer: 2020078529 </text:p>
            <text:p text:style-name="common-al">Start bezwaartermijn: 2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brug en het plaatsen van  een dam met duiker in A-water 105335, ter hoogte van de Weteringsewal 3 te Zetten</meta:user-defined>
    <dc:language>nl</dc:language>
    <meta:user-defined meta:name="OVERHEID.EPSG28992/DC.spatial">178652.993 438606.451</meta:user-defined>
    <meta:user-defined meta:name="DC.title">Waterschap Rivierenland - watervergunning voor het verwijderen van een brug en het plaatsen van een dam met duiker in A-water 105335, ter hoogte van de Weteringsewal 3 te Zetten</meta:user-defined>
    <meta:user-defined meta:name="OVERHEID.PostcodeHuisnummer/OVERHEIDop.postcodeHuisnummer">6671LA 3</meta:user-defined>
    <meta:user-defined meta:name="OVERHEIDop.straatnaam">Weteringsewal</meta:user-defined>
    <meta:user-defined meta:name="OVERHEIDop.woonplaats">Zet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8721</meta:user-defined>
    <meta:user-defined meta:name="OVERHEIDop.WsbID/DC.identifier">wsb-2020-8721</meta:user-defined>
    <meta:user-defined meta:name="OVERHEIDop.versieInformatie"/>
  </office:meta>
</office:document-meta>
</file>