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 (aanleg van een kunstgrasveld) compenseren hiervan in C-water 070262 en het verplaatsen van een brug over C-water 070262 nabij de Bas Verhoevenweg 5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 vanaf nieuw verhard oppervlak (aanleg van een kunstgrasveld) compenseren hiervan in C-water 070262 en het verplaatsen van een brug over C-water 070262 nabij de Bas Verhoevenweg 5 te Alblasserdam een watervergunning te verlenen. </text:p>
            <text:p text:style-name="common-al">Zaaknummer: 2020079829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1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1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1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toename verhard oppervlak, compensatie i.v.m. aanleg kunstgrasveld en verplaatsen brug in C-070262, nabij de Bas Verhoevenweg 5 te Alblasserdam</meta:user-defined>
    <dc:language>nl</dc:language>
    <meta:user-defined meta:name="OVERHEID.EPSG28992/DC.spatial">106113.449476666 430058.614180212</meta:user-defined>
    <meta:user-defined meta:name="DC.title">Waterschap Rivierenland - watervergunning voor het lozen van hemelwater vanaf nieuw verhard oppervlak (aanleg van een kunstgrasveld) compenseren hiervan in C-water 070262 en het verplaatsen van een brug over C-water 070262 nabij de Bas Verhoevenweg 5 te Alblasserdam</meta:user-defined>
    <meta:user-defined meta:name="OVERHEID.PostcodeHuisnummer/OVERHEIDop.postcodeHuisnummer">2952BV 5</meta:user-defined>
    <meta:user-defined meta:name="OVERHEIDop.straatnaam">Bas Verhoevenweg</meta:user-defined>
    <meta:user-defined meta:name="OVERHEIDop.woonplaats">Alblasser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8718</meta:user-defined>
    <meta:user-defined meta:name="OVERHEIDop.WsbID/DC.identifier">wsb-2020-8718</meta:user-defined>
    <meta:user-defined meta:name="OVERHEIDop.versieInformatie"/>
  </office:meta>
</office:document-meta>
</file>