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compensatie, verbreden B-water 131982, ter hoogte van de kadastrale gemeente NDL, sectie D, perceel nummers 27 en 735, ten behoeve van uitbreiding bedrijventerrein Provinciale weg 3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compensatie, verbreden B-water 131982, ter hoogte van de kadastrale gemeente NDL, sectie D, perceel nummers 27 en 735, ten behoeve van uitbreiding bedrijventerrein Provinciale weg 3 te Noordeloos een watervergunning te verlenen. </text:p>
            <text:p text:style-name="common-al">Zaaknummer: 202009090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raven watercompensatie, verbreden B-water 131982 (NDL, sectie D, perceel , 27 en 735) uitbreiding bedrijventerrein Provinciale weg 3 te Noordeloos</meta:user-defined>
    <dc:language>nl</dc:language>
    <meta:user-defined meta:name="OVERHEID.EPSG28992/DC.spatial">123499.596256104 433859.054</meta:user-defined>
    <meta:user-defined meta:name="DC.title">Waterschap Rivierenland - watervergunning voor het graven van watercompensatie, verbreden B-water 131982, ter hoogte van de kadastrale gemeente NDL, sectie D, perceel nummers 27 en 735, ten behoeve van uitbreiding bedrijventerrein Provinciale weg 3 te Noordeloos</meta:user-defined>
    <meta:user-defined meta:name="OVERHEID.PostcodeHuisnummer/OVERHEIDop.postcodeHuisnummer">4225SL 33</meta:user-defined>
    <meta:user-defined meta:name="OVERHEIDop.straatnaam">Grotewaard</meta:user-defined>
    <meta:user-defined meta:name="OVERHEIDop.woonplaats">Noordeloos</meta:user-defined>
    <meta:user-defined meta:name="DCTERMS.W3CDTF/DCTERMS.available">2020-07-31</meta:user-defined>
    <meta:user-defined meta:name="DCTERMS.W3CDTF/OVERHEIDop.jaargang">2020</meta:user-defined>
    <meta:user-defined meta:name="OVERHEIDop.publicationIssue">8715</meta:user-defined>
    <meta:user-defined meta:name="OVERHEIDop.WsbID/DC.identifier">wsb-2020-8715</meta:user-defined>
    <meta:user-defined meta:name="OVERHEIDop.versieInformatie"/>
  </office:meta>
</office:document-meta>
</file>