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jverhof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5730) onttrekken van grondwater om in den droge het riool te vervangen ter plaatse van de Vijverhofstraat in Rotterdam. In de periode tussen 1 oktober 2020 - 30 april 2021 wordt er grondwater onttrokken met een debiet van maximaal 10 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1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1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445.529 438227.919</meta:user-defined>
    <meta:user-defined meta:name="DC.title">Melding voor het onttrekken van grondwater, Vijverhofstraat in Rotterdam.</meta:user-defined>
    <meta:user-defined meta:name="OVERHEID.PostcodeHuisnummer/OVERHEIDop.postcodeHuisnummer">3032SB 31</meta:user-defined>
    <meta:user-defined meta:name="OVERHEIDop.straatnaam">Vijverhofstraat</meta:user-defined>
    <meta:user-defined meta:name="OVERHEIDop.woonplaats">Rotter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8713</meta:user-defined>
    <meta:user-defined meta:name="OVERHEIDop.WsbID/DC.identifier">wsb-2020-8713</meta:user-defined>
    <meta:user-defined meta:name="OVERHEIDop.versieInformatie"/>
  </office:meta>
</office:document-meta>
</file>