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16 vlonders en aanpassen talud aan de Satellietstraat 16 in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16 vlonders en aanpassen talud aan de Satellietstraat 16 in Spijkenisse, gemeente Nissewaard, dossiernummer VTH2020-0604. </text:p>
            <text:p text:style-name="common-al"/>
            <text:p text:style-name="common-al">Start bezwaartermijn (6 weken): 29 juli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29 juli 2020 </text:p>
            <text:p text:style-name="common-al">Dijkgraaf en heemraden,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414.457 428736.262</meta:user-defined>
    <meta:user-defined meta:name="DC.title">Het aanbrengen van 16 vlonders en aanpassen talud aan de Satellietstraat 16 in Spijkenisse, gemeente Nissewaard</meta:user-defined>
    <meta:user-defined meta:name="OVERHEID.PostcodeHuisnummer/OVERHEIDop.postcodeHuisnummer">3204XW 16</meta:user-defined>
    <meta:user-defined meta:name="OVERHEIDop.straatnaam">Satellietstraat</meta:user-defined>
    <meta:user-defined meta:name="OVERHEIDop.woonplaats">Spijkenisse</meta:user-defined>
    <meta:user-defined meta:name="DCTERMS.W3CDTF/DCTERMS.available">2020-07-31</meta:user-defined>
    <meta:user-defined meta:name="DCTERMS.W3CDTF/OVERHEIDop.jaargang">2020</meta:user-defined>
    <meta:user-defined meta:name="OVERHEIDop.publicationIssue">8712</meta:user-defined>
    <meta:user-defined meta:name="OVERHEIDop.WsbID/DC.identifier">wsb-2020-8712</meta:user-defined>
    <meta:user-defined meta:name="OVERHEIDop.versieInformatie"/>
  </office:meta>
</office:document-meta>
</file>