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 boring aanleggen en behouden van een mantelbuis en multitube mantelbuizen t.b.v. glasvezelkabels, in de kernzone en het profiel van vrije ruimte van dijktrajecten 54 nabij Achter de Hoven Ottersum en dijktraject 55 nabij de Bleekstraat Gennep, tevens het kruisen van primaire oppervlaktewateren de Niers en de Stadsniers te Gennep, tevens het gebruikmaken van rivier de Maas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juli 2020 aan de vergunninghouder toegezonden.  </text:p>
            <text:p text:style-name="common-al">Het dagelijks bestuur van Waterschap Limburg maakt bekend, dat op 29 juli 2020 onder het stellen van voorschriften, een watervergunning is verleend voor het middels een gestuurde boring aanleggen en behouden van een mantelbuis en multitube mantelbuizen t.b.v. glasvezelkabels, in de kernzone en het profiel van vrije ruimte van dijktrajecten 54 (intredepunt nabij Achter de Hoven (ongenummerd) Ottersum) en dijktraject 55 (intredepunt nabij de Bleekstraat (ongenummerd) Gennep), tevens het kruisen van primaire oppervlaktewateren de Niers en de Stadsniers te Gennep, tevens het gebruikmaken van rijkswaterstaatswerk de rivier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7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1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709</meta:user-defined>
    <meta:user-defined meta:name="DCTERMS.abstract">het middels een gestuurde boring aanleggen en behouden van een mantelbuis en multitube mantelbuizen t.b.v. glasvezelkabels, tevens het kruisen van primaire oppervlaktewateren de Niers en de Stadsniers te Gennep, tevens het gebruikmaken van rijkswaterstaatswerk de rivier de Maas</meta:user-defined>
    <dc:language>nl</dc:language>
    <meta:user-defined meta:name="OVERHEID.EPSG28992/DC.spatial">195407.552 412641.011</meta:user-defined>
    <meta:user-defined meta:name="OVERHEID.EPSG28992/DC.spatial">195643.27 412888.516</meta:user-defined>
    <meta:user-defined meta:name="DC.title">Bekendmaking watervergunning Waterschap Limburg voor het middels een gestuurde boring aanleggen en behouden van een mantelbuis en multitube mantelbuizen t.b.v. glasvezelkabels, in de kernzone en het profiel van vrije ruimte van dijktrajecten 54 nabij Achter de Hoven Ottersum en dijktraject 55 nabij de Bleekstraat Gennep, tevens het kruisen van primaire oppervlaktewateren de Niers en de Stadsniers te Gennep, tevens het gebruikmaken van rivier de Maas in de gemeente Gennep</meta:user-defined>
    <meta:user-defined meta:name="OVERHEID.PostcodeHuisnummer/OVERHEIDop.postcodeHuisnummer">6591DH 15</meta:user-defined>
    <meta:user-defined meta:name="OVERHEID.PostcodeHuisnummer/OVERHEIDop.postcodeHuisnummer">6591CR 26</meta:user-defined>
    <meta:user-defined meta:name="OVERHEIDop.straatnaam">Bleekstraat</meta:user-defined>
    <meta:user-defined meta:name="OVERHEIDop.straatnaam">Kleineweg</meta:user-defined>
    <meta:user-defined meta:name="OVERHEIDop.woonplaats">Gennep</meta:user-defined>
    <meta:user-defined meta:name="OVERHEIDop.woonplaats">Gennep</meta:user-defined>
    <meta:user-defined meta:name="DCTERMS.W3CDTF/DCTERMS.available">2020-07-31</meta:user-defined>
    <meta:user-defined meta:name="DCTERMS.W3CDTF/OVERHEIDop.jaargang">2020</meta:user-defined>
    <meta:user-defined meta:name="OVERHEIDop.externeBijlage">Watervergunning 2020-Z4709|exb-2020-41285</meta:user-defined>
    <meta:user-defined meta:name="OVERHEIDop.externeBijlage">Bijlage 1|exb-2020-41286</meta:user-defined>
    <meta:user-defined meta:name="OVERHEIDop.externeBijlage">Bijlage 2|exb-2020-41287</meta:user-defined>
    <meta:user-defined meta:name="OVERHEIDop.externeBijlage">Bijlage 3|exb-2020-41288</meta:user-defined>
    <meta:user-defined meta:name="OVERHEIDop.publicationIssue">8710</meta:user-defined>
    <meta:user-defined meta:name="OVERHEIDop.WsbID/DC.identifier">wsb-2020-8710</meta:user-defined>
    <meta:user-defined meta:name="OVERHEIDop.versieInformatie"/>
  </office:meta>
</office:document-meta>
</file>