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fkoppelen van hemelwater van het gemeentelijk riool, het lozen van hemelwater, het aanpassen van dammen met duikers, het graven van nieuw water en het plaatsen van objecten binnen de beschermingszone van A-wateren in de Bomenbuurt te Ocht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fkoppelen van hemelwater van het gemeentelijk riool, het lozen van hemelwater, het aanpassen van dammen met duikers, het graven van nieuw water en het plaatsen van objecten binnen de beschermingszone van A-wateren in de Bomenbuurt te Ochten een watervergunning te verlenen. </text:p>
            <text:p text:style-name="common-al">Zaaknummer: 2020060713 </text:p>
            <text:p text:style-name="common-al">Start bezwaartermijn: 29-07-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0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0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0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fkoppelen van hemelwater van het gemeentelijk riool, graven water en diverse werkzaamheden in de Bomenbuurt te Ochten</meta:user-defined>
    <dc:language>nl</dc:language>
    <meta:user-defined meta:name="OVERHEID.EPSG28992/DC.spatial">167570.726758276 435901.826518533</meta:user-defined>
    <meta:user-defined meta:name="DC.title">Waterschap Rivierenland - watervergunning voor het afkoppelen van hemelwater van het gemeentelijk riool, het lozen van hemelwater, het aanpassen van dammen met duikers, het graven van nieuw water en het plaatsen van objecten binnen de beschermingszone van A-wateren in de Bomenbuurt te Ochten</meta:user-defined>
    <meta:user-defined meta:name="OVERHEID.PostcodeHuisnummer/OVERHEIDop.postcodeHuisnummer">4051ER 4</meta:user-defined>
    <meta:user-defined meta:name="OVERHEIDop.straatnaam">Eikenlaan</meta:user-defined>
    <meta:user-defined meta:name="OVERHEIDop.woonplaats">Ochten</meta:user-defined>
    <meta:user-defined meta:name="DCTERMS.W3CDTF/DCTERMS.available">2020-07-31</meta:user-defined>
    <meta:user-defined meta:name="DCTERMS.W3CDTF/OVERHEIDop.jaargang">2020</meta:user-defined>
    <meta:user-defined meta:name="OVERHEIDop.publicationIssue">8709</meta:user-defined>
    <meta:user-defined meta:name="OVERHEIDop.WsbID/DC.identifier">wsb-2020-8709</meta:user-defined>
    <meta:user-defined meta:name="OVERHEIDop.versieInformatie"/>
  </office:meta>
</office:document-meta>
</file>