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een pomp in de beschermingszone van een hoofdwatergang te Kre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anuari 2020 tot en met  9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573 597126</meta:user-defined>
    <meta:user-defined meta:name="DC.title">Watervergunning voor het plaatsen en hebben van een pomp in de beschermingszone van een hoofdwatergang te Krewerd.</meta:user-defined>
    <meta:user-defined meta:name="OVERHEID.PostcodeHuisnummer/OVERHEIDop.postcodeHuisnummer">9904PB 28</meta:user-defined>
    <meta:user-defined meta:name="OVERHEIDop.straatnaam">Holwierderweg</meta:user-defined>
    <meta:user-defined meta:name="OVERHEIDop.woonplaats">Krewerd</meta:user-defined>
    <meta:user-defined meta:name="DCTERMS.W3CDTF/DCTERMS.available">2020-01-29</meta:user-defined>
    <meta:user-defined meta:name="DCTERMS.W3CDTF/OVERHEIDop.jaargang">2020</meta:user-defined>
    <meta:user-defined meta:name="OVERHEIDop.externeBijlage">33449_vergunning|exb-2020-4243</meta:user-defined>
    <meta:user-defined meta:name="OVERHEIDop.externeBijlage">33449_vergunning|exb-2020-4244</meta:user-defined>
    <meta:user-defined meta:name="OVERHEIDop.publicationIssue">870</meta:user-defined>
    <meta:user-defined meta:name="OVERHEIDop.WsbID/DC.identifier">wsb-2020-870</meta:user-defined>
    <meta:user-defined meta:name="OVERHEIDop.versieInformatie"/>
  </office:meta>
</office:document-meta>
</file>