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hogen van het waterpeil in C-watergangen ten behoeve van de weidevogel ter plaatse van Melkweg 14 te Langerak en Hugo Botterweg te Noordeloo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hogen van het waterpeil in C-watergangen ten behoeve van de weidevogel ter plaatse van Melkweg 14 te Langerak en Hugo Botterweg te Noordeloos een watervergunning te verlenen. </text:p>
            <text:p text:style-name="common-al">Zaaknummer: 2019150728 </text:p>
            <text:p text:style-name="common-al">Start bezwaartermijn: 29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99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9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9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ilots hoog waterpeil ter plaatse van Wilgenweg 3 te Groot-Ammers</meta:user-defined>
    <dc:language>nl</dc:language>
    <meta:user-defined meta:name="OVERHEID.EPSG28992/DC.spatial">123020.539 438442.875</meta:user-defined>
    <meta:user-defined meta:name="DC.title">Waterschap Rivierenland - watervergunning voor het verhogen van het waterpeil in C-watergangen ten behoeve van de weidevogel ter plaatse van Melkweg 14 te Langerak en Hugo Botterweg te Noordeloos</meta:user-defined>
    <meta:user-defined meta:name="OVERHEID.PostcodeHuisnummer/OVERHEIDop.postcodeHuisnummer">2967LA 14</meta:user-defined>
    <meta:user-defined meta:name="OVERHEIDop.straatnaam">Melkweg</meta:user-defined>
    <meta:user-defined meta:name="OVERHEIDop.woonplaats">Langerak</meta:user-defined>
    <meta:user-defined meta:name="DCTERMS.W3CDTF/DCTERMS.available">2020-07-31</meta:user-defined>
    <meta:user-defined meta:name="DCTERMS.W3CDTF/OVERHEIDop.jaargang">2020</meta:user-defined>
    <meta:user-defined meta:name="OVERHEIDop.publicationIssue">8699</meta:user-defined>
    <meta:user-defined meta:name="OVERHEIDop.WsbID/DC.identifier">wsb-2020-8699</meta:user-defined>
    <meta:user-defined meta:name="OVERHEIDop.versieInformatie"/>
  </office:meta>
</office:document-meta>
</file>