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verwijderen van een bestaand deeltracé van een persriolering en het aanleggen en behouden van een deeltracé van een persriolering in de kernzone en het profiel van vrije ruimte van primaire waterkering dijktraject 62, tevens het gebruikmaken van rivier de Maas, op de locatie Kooy / Kamperfoeliepad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juli 2020 aan de vergunninghouder toegezonden.  </text:p>
            <text:p text:style-name="common-al">Het dagelijks bestuur van Waterschap Limburg maakt bekend, dat op 29 juli 2020 onder het stellen van voorschriften, een watervergunning is verleend voor het middels open ontgraving verwijderen van een bestaand deeltracé van een persriolering type PE Ø160 mm SDR 17 en het aanleggen en behouden van een deeltracé van een persriolering type PE 100 Ø160 mm SDR 11 in de kernzone en het profiel van vrije ruimte van primaire waterkering dijktraject 62, tevens het gebruikmaken van rijkswaterstaatswerk de rivier de Maas, op de locatie Kooy / Kamperfoeliepad (ongenummerd)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9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9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937</meta:user-defined>
    <meta:user-defined meta:name="DCTERMS.abstract">het verwijderen van een persriolering en het aanleggen en behouden van een deeltracé van een persriolering in de kernzone en het profiel van vrije ruimte van primaire waterkering dijktraject 62, tevens het gebruikmaken van rijkswaterstaatswerk de rivier de Maas, bij Kooy / Kamperfoeliepad te Wanssum</meta:user-defined>
    <dc:language>nl</dc:language>
    <meta:user-defined meta:name="OVERHEID.EPSG28992/DC.spatial">203577.998 395116.566</meta:user-defined>
    <meta:user-defined meta:name="DC.title">Bekendmaking watervergunning Waterschap Limburg voor het middels open ontgraving verwijderen van een bestaand deeltracé van een persriolering en het aanleggen en behouden van een deeltracé van een persriolering in de kernzone en het profiel van vrije ruimte van primaire waterkering dijktraject 62, tevens het gebruikmaken van rivier de Maas, op de locatie Kooy / Kamperfoeliepad te Wanssum in de gemeente Venray</meta:user-defined>
    <meta:user-defined meta:name="OVERHEID.PostcodeHuisnummer/OVERHEIDop.postcodeHuisnummer">5861ED 2</meta:user-defined>
    <meta:user-defined meta:name="OVERHEIDop.straatnaam">Thijmpad</meta:user-defined>
    <meta:user-defined meta:name="OVERHEIDop.woonplaats">Wanssum</meta:user-defined>
    <meta:user-defined meta:name="DCTERMS.W3CDTF/DCTERMS.available">2020-07-31</meta:user-defined>
    <meta:user-defined meta:name="DCTERMS.W3CDTF/OVERHEIDop.jaargang">2020</meta:user-defined>
    <meta:user-defined meta:name="OVERHEIDop.externeBijlage">Watervergunning|exb-2020-41152</meta:user-defined>
    <meta:user-defined meta:name="OVERHEIDop.externeBijlage">Bijlage 1|exb-2020-41153</meta:user-defined>
    <meta:user-defined meta:name="OVERHEIDop.externeBijlage">Bijlage 2|exb-2020-41154</meta:user-defined>
    <meta:user-defined meta:name="OVERHEIDop.externeBijlage">Bijlage 3|exb-2020-41155</meta:user-defined>
    <meta:user-defined meta:name="OVERHEIDop.externeBijlage">Bijlage 4|exb-2020-41156</meta:user-defined>
    <meta:user-defined meta:name="OVERHEIDop.publicationIssue">8697</meta:user-defined>
    <meta:user-defined meta:name="OVERHEIDop.WsbID/DC.identifier">wsb-2020-8697</meta:user-defined>
    <meta:user-defined meta:name="OVERHEIDop.versieInformatie"/>
  </office:meta>
</office:document-meta>
</file>