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van een wadi en de aanleg van een uitstroomvoorziening t.p.v. Schoolstraat 1 te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wadi en het aanleggen van een uitstroomvoorziening voor het lozen van hemelwater vanaf verhard oppervlak op een oppervlaktewaterlichaam A, aan de Schoolstraat 1 te Ederveen.</text:p>
            <text:p text:style-name="common-al">De vergunning is verzonden op 29 jul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augustus 2020 tot en met 11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2142/D2020-10148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9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142/D2020-1014838</meta:user-defined>
    <meta:user-defined meta:name="DCTERMS.abstract">Watervergunning voor het graven van een wadi en het aanleggen van een uitstroomvoorziening voor het lozen van hemelwater vanaf verhard oppervlak op een oppervlaktewaterlichaam A, aan de Schoolstraat 1 te Ederveen.</meta:user-defined>
    <dc:language>nl</dc:language>
    <meta:user-defined meta:name="OVERHEID.EPSG28992/DC.spatial">167892.212 452327.263</meta:user-defined>
    <meta:user-defined meta:name="DC.title">Bekendmaking watervergunning voor het graven van een wadi en de aanleg van een uitstroomvoorziening t.p.v. Schoolstraat 1 te Ederveen</meta:user-defined>
    <meta:user-defined meta:name="OVERHEID.PostcodeHuisnummer/OVERHEIDop.postcodeHuisnummer">6744WS 1</meta:user-defined>
    <meta:user-defined meta:name="OVERHEIDop.straatnaam">Schoolstraat</meta:user-defined>
    <meta:user-defined meta:name="OVERHEIDop.woonplaats">Ederveen</meta:user-defined>
    <meta:user-defined meta:name="DCTERMS.W3CDTF/DCTERMS.available">2020-07-31</meta:user-defined>
    <meta:user-defined meta:name="DCTERMS.W3CDTF/OVERHEIDop.jaargang">2020</meta:user-defined>
    <meta:user-defined meta:name="OVERHEIDop.externeBijlage">indicatieve situatietekening|exb-2020-41067</meta:user-defined>
    <meta:user-defined meta:name="OVERHEIDop.publicationIssue">8694</meta:user-defined>
    <meta:user-defined meta:name="OVERHEIDop.WsbID/DC.identifier">wsb-2020-8694</meta:user-defined>
    <meta:user-defined meta:name="OVERHEIDop.versieInformatie"/>
  </office:meta>
</office:document-meta>
</file>