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n Dwarsweg 1 en de Noordzeedijk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317325 ingevolge de Keur waterschap Brabantse Delta 2015 bekend gemaakt op 28 juli 2020 voor het afvoeren van hemelwater afkomstig van een toename aan verhard oppervlak ter hoogte van Dwarsweg 1 en de Noordzeedijk te Dinteloord in AFC Nieuw-Prinsenlan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9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9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9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7696.717 404237.884</meta:user-defined>
    <meta:user-defined meta:name="DC.title">Watervergunning van waterschap Brabantse Delta voor waterhuishoudkundige werkzaamheden ter hoogte van van Dwarsweg 1 en de Noordzeedijk te Dinteloord.</meta:user-defined>
    <meta:user-defined meta:name="OVERHEID.PostcodeHuisnummer/OVERHEIDop.postcodeHuisnummer">4671VB 1</meta:user-defined>
    <meta:user-defined meta:name="OVERHEIDop.straatnaam">Dwarsweg</meta:user-defined>
    <meta:user-defined meta:name="OVERHEIDop.woonplaats">Dinteloord</meta:user-defined>
    <meta:user-defined meta:name="DCTERMS.W3CDTF/DCTERMS.available">2020-07-31</meta:user-defined>
    <meta:user-defined meta:name="DCTERMS.W3CDTF/OVERHEIDop.jaargang">2020</meta:user-defined>
    <meta:user-defined meta:name="OVERHEIDop.externeBijlage">Besluit 317325|exb-2020-41013</meta:user-defined>
    <meta:user-defined meta:name="OVERHEIDop.externeBijlage">Tekening 0652314033-A (overzicht locatie)|exb-2020-41014</meta:user-defined>
    <meta:user-defined meta:name="OVERHEIDop.externeBijlage">Tekening WT1a, tekening uitbreiding kassencomplex |exb-2020-41015</meta:user-defined>
    <meta:user-defined meta:name="OVERHEIDop.publicationIssue">8692</meta:user-defined>
    <meta:user-defined meta:name="OVERHEIDop.WsbID/DC.identifier">wsb-2020-8692</meta:user-defined>
    <meta:user-defined meta:name="OVERHEIDop.versieInformatie"/>
  </office:meta>
</office:document-meta>
</file>