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middenspanningskabel met behulp van een gestuurde boring, ter hoogte van Petrus Steenkampweg 2, 1422 AA Uithoorn - AGV - WN2020-005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van een middenspanningskabel met behulp van een gestuurde boring, ter hoogte van Petrus Steenkampweg 2, 1422 AA Uithoorn.</text:p>
            <text:p text:style-name="common-al"/>
            <text:p text:style-name="tussenkopcur">Inzien van de stukken</text:p>
            <text:p text:style-name="common-al">Vanaf 31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5317 vermeldt, kunnen wij u sneller helpen.</text:p>
            <text:p text:style-name="common-al"/>
            <text:p text:style-name="last-al">Amsterdam, 31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8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24.946 472118.323</meta:user-defined>
    <meta:user-defined meta:name="DC.title">Verleende Watervergunning voor het verplaatsen van een middenspanningskabel met behulp van een gestuurde boring, ter hoogte van Petrus Steenkampweg 2, 1422 AA Uithoorn - AGV - WN2020-005317</meta:user-defined>
    <meta:user-defined meta:name="OVERHEID.PostcodeHuisnummer/OVERHEIDop.postcodeHuisnummer">1422AA 2</meta:user-defined>
    <meta:user-defined meta:name="OVERHEIDop.straatnaam">Petrus Steenkampweg</meta:user-defined>
    <meta:user-defined meta:name="OVERHEIDop.woonplaats">Uithoorn</meta:user-defined>
    <meta:user-defined meta:name="DCTERMS.W3CDTF/DCTERMS.available">2020-07-31</meta:user-defined>
    <meta:user-defined meta:name="DCTERMS.W3CDTF/OVERHEIDop.jaargang">2020</meta:user-defined>
    <meta:user-defined meta:name="OVERHEIDop.externeBijlage">watervergunning|exb-2020-41007</meta:user-defined>
    <meta:user-defined meta:name="OVERHEIDop.externeBijlage">bijlage 1|exb-2020-41008</meta:user-defined>
    <meta:user-defined meta:name="OVERHEIDop.publicationIssue">8688</meta:user-defined>
    <meta:user-defined meta:name="OVERHEIDop.WsbID/DC.identifier">wsb-2020-8688</meta:user-defined>
    <meta:user-defined meta:name="OVERHEIDop.versieInformatie"/>
  </office:meta>
</office:document-meta>
</file>