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Klimopweg 2, 1032 HZ Amsterdam - AGV - WN2020-005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Klimopweg 2, 1032 HZ Amsterdam.</text:p>
            <text:p text:style-name="common-al"/>
            <text:p text:style-name="tussenkopcur">Inzien van de stukken</text:p>
            <text:p text:style-name="common-al">Vanaf 3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188 vermeldt, kunnen wij u sneller helpen.</text:p>
            <text:p text:style-name="common-al"/>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8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34 483679</meta:user-defined>
    <meta:user-defined meta:name="DC.title">Verleende Watervergunning voor het realiseren van een parkeerkelder, ter hoogte van Klimopweg 2, 1032 HZ Amsterdam - AGV - WN2020-005188</meta:user-defined>
    <meta:user-defined meta:name="OVERHEID.PostcodeHuisnummer/OVERHEIDop.postcodeHuisnummer">1111PP 32</meta:user-defined>
    <meta:user-defined meta:name="OVERHEIDop.straatnaam">Overdiemerweg</meta:user-defined>
    <meta:user-defined meta:name="OVERHEIDop.woonplaats">Diemen</meta:user-defined>
    <meta:user-defined meta:name="DCTERMS.W3CDTF/DCTERMS.available">2020-07-31</meta:user-defined>
    <meta:user-defined meta:name="DCTERMS.W3CDTF/OVERHEIDop.jaargang">2020</meta:user-defined>
    <meta:user-defined meta:name="OVERHEIDop.externeBijlage">watervergunning|exb-2020-41001</meta:user-defined>
    <meta:user-defined meta:name="OVERHEIDop.externeBijlage">bijlage 1|exb-2020-41002</meta:user-defined>
    <meta:user-defined meta:name="OVERHEIDop.publicationIssue">8683</meta:user-defined>
    <meta:user-defined meta:name="OVERHEIDop.WsbID/DC.identifier">wsb-2020-8683</meta:user-defined>
    <meta:user-defined meta:name="OVERHEIDop.versieInformatie"/>
  </office:meta>
</office:document-meta>
</file>