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atsen van beschoeiing en het dempen en graven van oppervlaktewater op de locatie Tiendweg 7C in Lopik (code HDSR615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beschoeiing en het dempen en graven van oppervlaktewater op de locatie Tiendweg 7C in Lopik. Dit besluit is verzonden op 29 juli 2020.</text:p>
            <text:p text:style-name="tussenkopcur">
            <text:span text:style-name="nadrukvet">Ter inzage </text:span>
          </text:p>
            <text:p text:style-name="common-al">U kunt de vergunning en de bijbehorende stukken inzien tot en met 9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7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7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7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501</meta:user-defined>
    <meta:user-defined meta:name="DCTERMS.abstract">Watervergunning voor het plaatsen van beschoeiing en het dempen en graven van oppervlaktewater op de locatie Tiendweg 7C in Lopik</meta:user-defined>
    <dc:language>nl</dc:language>
    <meta:user-defined meta:name="OVERHEID.EPSG28992/DC.spatial">120284.95 439451.14</meta:user-defined>
    <meta:user-defined meta:name="DC.title">Hoogheemraadschap De Stichtse Rijnlanden - Watervergunning voor het plaatsen van beschoeiing en het dempen en graven van oppervlaktewater op de locatie Tiendweg 7C in Lopik (code HDSR61501)</meta:user-defined>
    <meta:user-defined meta:name="OVERHEID.PostcodeHuisnummer/OVERHEIDop.postcodeHuisnummer">3411NA 7</meta:user-defined>
    <meta:user-defined meta:name="OVERHEIDop.straatnaam">Tiendweg</meta:user-defined>
    <meta:user-defined meta:name="OVERHEIDop.woonplaats">Lopik</meta:user-defined>
    <meta:user-defined meta:name="DCTERMS.W3CDTF/DCTERMS.available">2020-07-31</meta:user-defined>
    <meta:user-defined meta:name="DCTERMS.W3CDTF/OVERHEIDop.jaargang">2020</meta:user-defined>
    <meta:user-defined meta:name="OVERHEIDop.externeBijlage">Watervergunning HDSR61501|exb-2020-40958</meta:user-defined>
    <meta:user-defined meta:name="OVERHEIDop.externeBijlage">Bijlage Watervergunning HDSR61501|exb-2020-40959</meta:user-defined>
    <meta:user-defined meta:name="OVERHEIDop.externeBijlage">Bijlage Watervergunning HDSR61501|exb-2020-40960</meta:user-defined>
    <meta:user-defined meta:name="OVERHEIDop.externeBijlage">Bijlage Watervergunning HDSR61501|exb-2020-40961</meta:user-defined>
    <meta:user-defined meta:name="OVERHEIDop.publicationIssue">8675</meta:user-defined>
    <meta:user-defined meta:name="OVERHEIDop.WsbID/DC.identifier">wsb-2020-8675</meta:user-defined>
    <meta:user-defined meta:name="OVERHEIDop.versieInformatie"/>
  </office:meta>
</office:document-meta>
</file>