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tonnen L-wand en hekwerk in de beschermingszone van watergangen en in de kernzone van een regionale waterkering bij Sluisendijk 5 in Heinenoord</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betonnen L-wand en hekwerk in de beschermingszone van een watergang en in de kernzone van een regionale waterkering, dossiernummer VTH2020-2743. </text:p>
            <text:p text:style-name="common-al">Start bezwaartermijn (6 weken): 28 jul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7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479.859 426863.443</meta:user-defined>
    <meta:user-defined meta:name="DC.title">Het plaatsen van een betonnen L-wand en hekwerk in de beschermingszone van watergangen en in de kernzone van een regionale waterkering bij Sluisendijk 5 in Heinenoord</meta:user-defined>
    <meta:user-defined meta:name="OVERHEID.PostcodeHuisnummer/OVERHEIDop.postcodeHuisnummer">3274BM 5</meta:user-defined>
    <meta:user-defined meta:name="OVERHEIDop.straatnaam">Sluisendijk</meta:user-defined>
    <meta:user-defined meta:name="OVERHEIDop.woonplaats">Heinenoord</meta:user-defined>
    <meta:user-defined meta:name="DCTERMS.W3CDTF/DCTERMS.available">2020-07-31</meta:user-defined>
    <meta:user-defined meta:name="DCTERMS.W3CDTF/OVERHEIDop.jaargang">2020</meta:user-defined>
    <meta:user-defined meta:name="OVERHEIDop.publicationIssue">8674</meta:user-defined>
    <meta:user-defined meta:name="OVERHEIDop.WsbID/DC.identifier">wsb-2020-8674</meta:user-defined>
    <meta:user-defined meta:name="OVERHEIDop.versieInformatie"/>
  </office:meta>
</office:document-meta>
</file>