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watergang en het aan Rietbroek 39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breden van een watergang en het aan Rietbroek 39 in Rotterdam, dossiernummer VTH2020-0544. </text:p>
            <text:p text:style-name="common-al">Start bezwaartermijn (6 weken): 28 jul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7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608.85 430409.52</meta:user-defined>
    <meta:user-defined meta:name="DC.title">Het verbreden van een watergang en het aan Rietbroek 39 in Rotterdam</meta:user-defined>
    <meta:user-defined meta:name="OVERHEID.PostcodeHuisnummer/OVERHEIDop.postcodeHuisnummer">3191HA 39</meta:user-defined>
    <meta:user-defined meta:name="OVERHEIDop.straatnaam">Rietbroek</meta:user-defined>
    <meta:user-defined meta:name="OVERHEIDop.woonplaats">Hoogvliet Rotterdam</meta:user-defined>
    <meta:user-defined meta:name="DCTERMS.W3CDTF/DCTERMS.available">2020-07-31</meta:user-defined>
    <meta:user-defined meta:name="DCTERMS.W3CDTF/OVERHEIDop.jaargang">2020</meta:user-defined>
    <meta:user-defined meta:name="OVERHEIDop.publicationIssue">8673</meta:user-defined>
    <meta:user-defined meta:name="OVERHEIDop.WsbID/DC.identifier">wsb-2020-8673</meta:user-defined>
    <meta:user-defined meta:name="OVERHEIDop.versieInformatie"/>
  </office:meta>
</office:document-meta>
</file>