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langs de Langeweg, Zuidzijdsedijk en Oud-Cromstrijensedijk W.Z. in Oud-Beijer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glasvezelkabels langs de Langeweg, Zuidzijdsedijk en Oud-Cromstrijensedijk W.Z. in Oud-Beijerland, dossiernummer VTH2020-2719. </text:p>
            <text:p text:style-name="common-al">Start bezwaartermijn (6 weken): 28 jul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875.591 424947.408</meta:user-defined>
    <meta:user-defined meta:name="DC.title">Het leggen van glasvezelkabels langs de Langeweg, Zuidzijdsedijk en Oud-Cromstrijensedijk W.Z. in Oud-Beijerland</meta:user-defined>
    <meta:user-defined meta:name="OVERHEID.PostcodeHuisnummer/OVERHEIDop.postcodeHuisnummer">3261LJ 21</meta:user-defined>
    <meta:user-defined meta:name="OVERHEIDop.straatnaam">Langeweg</meta:user-defined>
    <meta:user-defined meta:name="OVERHEIDop.woonplaats">Oud-Beijerland</meta:user-defined>
    <meta:user-defined meta:name="DCTERMS.W3CDTF/DCTERMS.available">2020-07-31</meta:user-defined>
    <meta:user-defined meta:name="DCTERMS.W3CDTF/OVERHEIDop.jaargang">2020</meta:user-defined>
    <meta:user-defined meta:name="OVERHEIDop.publicationIssue">8672</meta:user-defined>
    <meta:user-defined meta:name="OVERHEIDop.WsbID/DC.identifier">wsb-2020-8672</meta:user-defined>
    <meta:user-defined meta:name="OVERHEIDop.versieInformatie"/>
  </office:meta>
</office:document-meta>
</file>