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verbreden van een sloot en het aanbrengen van bebouwing aan de Rijksstraatweg 155 in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sloot en het aanbrengen van bebouwing aan de Rijksstraatweg 155 in Ridderkerk, dossiernummer VTH2020-0144. </text:p>
            <text:p text:style-name="common-al">Start bezwaartermijn (6 weken): 28 jul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 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418 430058</meta:user-defined>
    <meta:user-defined meta:name="DC.title">Het verbreden van een sloot en het aanbrengen van bebouwing aan de Rijksstraatweg 155 in Ridderkerk</meta:user-defined>
    <meta:user-defined meta:name="OVERHEID.PostcodeHuisnummer/OVERHEIDop.postcodeHuisnummer">2988BD 155</meta:user-defined>
    <meta:user-defined meta:name="OVERHEIDop.straatnaam">Rijksstraatweg</meta:user-defined>
    <meta:user-defined meta:name="OVERHEIDop.woonplaats">Ridderkerk</meta:user-defined>
    <meta:user-defined meta:name="DCTERMS.W3CDTF/DCTERMS.available">2020-07-31</meta:user-defined>
    <meta:user-defined meta:name="DCTERMS.W3CDTF/OVERHEIDop.jaargang">2020</meta:user-defined>
    <meta:user-defined meta:name="OVERHEIDop.publicationIssue">8671</meta:user-defined>
    <meta:user-defined meta:name="OVERHEIDop.WsbID/DC.identifier">wsb-2020-8671</meta:user-defined>
    <meta:user-defined meta:name="OVERHEIDop.versieInformatie"/>
  </office:meta>
</office:document-meta>
</file>