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emi-permanente stuw nabij Hallinxweg 37 i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plaatsen van een semi-permanente stuw nabij Hallinxweg 37 in Numansdorp, dossiernummer VTH2020-2348.</text:p>
            <text:p text:style-name="common-al">Start bezwaartermijn (6 weken): 28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004 416515</meta:user-defined>
    <meta:user-defined meta:name="DC.title">Het plaatsen van een semi-permanente stuw nabij Hallinxweg 37 in Numansdorp</meta:user-defined>
    <meta:user-defined meta:name="OVERHEID.PostcodeHuisnummer/OVERHEIDop.postcodeHuisnummer">3281KC 37</meta:user-defined>
    <meta:user-defined meta:name="OVERHEIDop.straatnaam">Hallinxweg</meta:user-defined>
    <meta:user-defined meta:name="OVERHEIDop.woonplaats">Numansdorp</meta:user-defined>
    <meta:user-defined meta:name="DCTERMS.W3CDTF/DCTERMS.available">2020-07-31</meta:user-defined>
    <meta:user-defined meta:name="DCTERMS.W3CDTF/OVERHEIDop.jaargang">2020</meta:user-defined>
    <meta:user-defined meta:name="OVERHEIDop.publicationIssue">8670</meta:user-defined>
    <meta:user-defined meta:name="OVERHEIDop.WsbID/DC.identifier">wsb-2020-8670</meta:user-defined>
    <meta:user-defined meta:name="OVERHEIDop.versieInformatie"/>
  </office:meta>
</office:document-meta>
</file>