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een pomp in de beschermingszone van een hoofdwatergang te Garrels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januari 2020 tot en met  9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915 590076</meta:user-defined>
    <meta:user-defined meta:name="DC.title">Watervergunning voor het plaatsen en hebben van een pomp in de beschermingszone van een hoofdwatergang te Garrelsweer.</meta:user-defined>
    <meta:user-defined meta:name="OVERHEID.PostcodeHuisnummer/OVERHEIDop.postcodeHuisnummer">9918TA 14</meta:user-defined>
    <meta:user-defined meta:name="OVERHEIDop.straatnaam">Hoeksmeersterweg</meta:user-defined>
    <meta:user-defined meta:name="OVERHEIDop.woonplaats">Garrelsweer</meta:user-defined>
    <meta:user-defined meta:name="DCTERMS.W3CDTF/DCTERMS.available">2020-01-29</meta:user-defined>
    <meta:user-defined meta:name="DCTERMS.W3CDTF/OVERHEIDop.jaargang">2020</meta:user-defined>
    <meta:user-defined meta:name="OVERHEIDop.externeBijlage">33451_vergunning|exb-2020-4237</meta:user-defined>
    <meta:user-defined meta:name="OVERHEIDop.publicationIssue">867</meta:user-defined>
    <meta:user-defined meta:name="OVERHEIDop.WsbID/DC.identifier">wsb-2020-867</meta:user-defined>
    <meta:user-defined meta:name="OVERHEIDop.versieInformatie"/>
  </office:meta>
</office:document-meta>
</file>