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mantelbuizen aan de Lange Boomweg 12 in Numansdorp,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en mantelbuizen aan de Lange Boomweg 12 in Numansdorp, gemeente Hoeksche Waard, dossiernummer VTH2020-0673.</text:p>
            <text:p text:style-name="common-al">Start bezwaartermijn (6 weken): 28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6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793 412870</meta:user-defined>
    <meta:user-defined meta:name="DC.title">Het leggen van kabels en mantelbuizen aan de Lange Boomweg 12 in Numansdorp, gemeente Hoeksche Waard</meta:user-defined>
    <meta:user-defined meta:name="OVERHEID.PostcodeHuisnummer/OVERHEIDop.postcodeHuisnummer">3281KG 12</meta:user-defined>
    <meta:user-defined meta:name="OVERHEIDop.straatnaam">Lange Boomweg</meta:user-defined>
    <meta:user-defined meta:name="OVERHEIDop.woonplaats">Numansdorp</meta:user-defined>
    <meta:user-defined meta:name="DCTERMS.W3CDTF/DCTERMS.available">2020-07-30</meta:user-defined>
    <meta:user-defined meta:name="DCTERMS.W3CDTF/OVERHEIDop.jaargang">2020</meta:user-defined>
    <meta:user-defined meta:name="OVERHEIDop.publicationIssue">8666</meta:user-defined>
    <meta:user-defined meta:name="OVERHEIDop.WsbID/DC.identifier">wsb-2020-8666</meta:user-defined>
    <meta:user-defined meta:name="OVERHEIDop.versieInformatie"/>
  </office:meta>
</office:document-meta>
</file>