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mantelbuizen in de kernzone van een primaire waterkering nabij Rijksstraatweg 150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en mantelbuizen in de kernzone van een primaire waterkering nabij Rijksstraatweg 150 in Dordrecht, dossiernummer VTH2020-1672.</text:p>
            <text:p text:style-name="common-al">Start bezwaartermijn (6 weken): 28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874.635 416502.61</meta:user-defined>
    <meta:user-defined meta:name="DC.title">Het leggen van kabels en mantelbuizen in de kernzone van een primaire waterkering nabij Rijksstraatweg 150 in Dordrecht</meta:user-defined>
    <meta:user-defined meta:name="OVERHEID.PostcodeHuisnummer/OVERHEIDop.postcodeHuisnummer">3316EJ 150</meta:user-defined>
    <meta:user-defined meta:name="OVERHEIDop.straatnaam">Rijksstraatweg</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8665</meta:user-defined>
    <meta:user-defined meta:name="OVERHEIDop.WsbID/DC.identifier">wsb-2020-8665</meta:user-defined>
    <meta:user-defined meta:name="OVERHEIDop.versieInformatie"/>
  </office:meta>
</office:document-meta>
</file>