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water- en wegenvergunning VTH2020-1420 met betrekking tot het leggen van glasvezelkabel, het graven van sleuven en het opbreken van de weg nabij Molendijk 43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wijzigen van water- en wegenvergunning VTH2020-1420 met betrekking tot het leggen van glasvezelkabel, het graven van sleuven en het opbreken va de weg nabij Molendijk 43 in Numansdorp, dossiernummer VTH2020-4113</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282 416592</meta:user-defined>
    <meta:user-defined meta:name="DC.title">Wijziging van water- en wegenvergunning VTH2020-1420 met betrekking tot het leggen van glasvezelkabel, het graven van sleuven en het opbreken van de weg nabij Molendijk 43 in Numansdorp</meta:user-defined>
    <meta:user-defined meta:name="OVERHEID.PostcodeHuisnummer/OVERHEIDop.postcodeHuisnummer">3281LT 43</meta:user-defined>
    <meta:user-defined meta:name="OVERHEIDop.straatnaam">Molendijk</meta:user-defined>
    <meta:user-defined meta:name="OVERHEIDop.woonplaats">Numansdorp</meta:user-defined>
    <meta:user-defined meta:name="DCTERMS.W3CDTF/DCTERMS.available">2020-07-30</meta:user-defined>
    <meta:user-defined meta:name="DCTERMS.W3CDTF/OVERHEIDop.jaargang">2020</meta:user-defined>
    <meta:user-defined meta:name="OVERHEIDop.publicationIssue">8664</meta:user-defined>
    <meta:user-defined meta:name="OVERHEIDop.WsbID/DC.identifier">wsb-2020-8664</meta:user-defined>
    <meta:user-defined meta:name="OVERHEIDop.versieInformatie"/>
  </office:meta>
</office:document-meta>
</file>