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VTH190192 voor het werken in het gesloten seizo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ijziging water- en wegenvergunning te verlenen voor het uitvoeren van werkzaamheden gedurende het gesloten seizoen, dossiernummer VTH2020-3813.</text:p>
            <text:p text:style-name="common-al">Start bezwaartermijn (6 weken): 28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66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6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44 430988</meta:user-defined>
    <meta:user-defined meta:name="DC.title">Wijziging van VTH190192 voor het werken in het gesloten seizoen</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7-30</meta:user-defined>
    <meta:user-defined meta:name="DCTERMS.W3CDTF/OVERHEIDop.jaargang">2020</meta:user-defined>
    <meta:user-defined meta:name="OVERHEIDop.publicationIssue">8663</meta:user-defined>
    <meta:user-defined meta:name="OVERHEIDop.WsbID/DC.identifier">wsb-2020-8663</meta:user-defined>
    <meta:user-defined meta:name="OVERHEIDop.versieInformatie"/>
  </office:meta>
</office:document-meta>
</file>