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estaande beschoeiingen in Oud-Beijerland, Zuid-Beijerland, Nieuw-Beijerland en Goud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bestaande beschoeiingen in Oud-Beijerland, Zuid-Beijerland, Nieuw-Beijerland en Goudwaard, dossiernummer VTH2020-3102 ,VTH2020-3104,VTH2020-3196, VTH2020-3197, VTH2020-3198, VTH2020-3202, VTH2020-3203, VTH2020-3208 VTH2020-3211 en VTH2020-3212.</text:p>
            <text:p text:style-name="common-al">Start bezwaartermijn (6 weken): 28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67.773 426309.831</meta:user-defined>
    <meta:user-defined meta:name="DC.title">Het vervangen van bestaande beschoeiingen in Oud-Beijerland, Zuid-Beijerland, Nieuw-Beijerland en Goudwaard</meta:user-defined>
    <meta:user-defined meta:name="OVERHEID.PostcodeHuisnummer/OVERHEIDop.postcodeHuisnummer">3261KT 26</meta:user-defined>
    <meta:user-defined meta:name="OVERHEIDop.straatnaam">Oud-Beijerlandsedijk</meta:user-defined>
    <meta:user-defined meta:name="OVERHEIDop.woonplaats">Oud-Beijerland</meta:user-defined>
    <meta:user-defined meta:name="DCTERMS.W3CDTF/DCTERMS.available">2020-07-30</meta:user-defined>
    <meta:user-defined meta:name="DCTERMS.W3CDTF/OVERHEIDop.jaargang">2020</meta:user-defined>
    <meta:user-defined meta:name="OVERHEIDop.publicationIssue">8662</meta:user-defined>
    <meta:user-defined meta:name="OVERHEIDop.WsbID/DC.identifier">wsb-2020-8662</meta:user-defined>
    <meta:user-defined meta:name="OVERHEIDop.versieInformatie"/>
  </office:meta>
</office:document-meta>
</file>