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ulevard 17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juli 2020 met registratienummer 0652323492 voor legaliseren van het plaatsen van een tuinhuis en overkapping in de beschermingszone van een a-water ter hoogte van De Boulevard 17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8221.5 388729.8</meta:user-defined>
    <meta:user-defined meta:name="DC.title">Aanvraag watervergunning voor het uitvoeren van waterhuishoudkundige werkzaamheden ter hoogte van De Boulevard 17 te Bergen op Zoom.</meta:user-defined>
    <meta:user-defined meta:name="OVERHEID.PostcodeHuisnummer/OVERHEIDop.postcodeHuisnummer">4617HA 17</meta:user-defined>
    <meta:user-defined meta:name="OVERHEIDop.straatnaam">De Boulevard</meta:user-defined>
    <meta:user-defined meta:name="OVERHEIDop.woonplaats">Bergen op Zoom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60</meta:user-defined>
    <meta:user-defined meta:name="OVERHEIDop.WsbID/DC.identifier">wsb-2020-8660</meta:user-defined>
    <meta:user-defined meta:name="OVERHEIDop.versieInformatie"/>
  </office:meta>
</office:document-meta>
</file>