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brug tegenover A.M.A. van Langeraadweg 1 Giessenburg en het aanleggen van een HD gasleiding te Gorinchem G 117,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ijdelijke brug tegenover A.M.A. van Langeraadweg 1 Giessenburg en het aanleggen van een HD gasleiding te Gorinchem G 117, 120 een watervergunning te verlenen. </text:p>
            <text:p text:style-name="common-al">Zaaknummer: 2020065252 </text:p>
            <text:p text:style-name="common-al">Start bezwaartermijn: 28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5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een tijdelijke brug en het aanleggen van een HD gasleiding te Gorinchem G 117, 120 en tegenover A.M.A. van Langeraadweg 1 Giessenburg</meta:user-defined>
    <dc:language>nl</dc:language>
    <meta:user-defined meta:name="OVERHEID.EPSG28992/DC.spatial">125141.167 429448.555</meta:user-defined>
    <meta:user-defined meta:name="DC.title">Waterschap Rivierenland - watervergunning voor het aanleggen van een tijdelijke brug tegenover A.M.A. van Langeraadweg 1 Giessenburg en het aanleggen van een HD gasleiding te Gorinchem G 117, 120</meta:user-defined>
    <meta:user-defined meta:name="OVERHEID.PostcodeHuisnummer/OVERHEIDop.postcodeHuisnummer">4205NE 5</meta:user-defined>
    <meta:user-defined meta:name="OVERHEIDop.straatnaam">Hoogbloklandseweg</meta:user-defined>
    <meta:user-defined meta:name="OVERHEIDop.woonplaats">Gorinchem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59</meta:user-defined>
    <meta:user-defined meta:name="OVERHEIDop.WsbID/DC.identifier">wsb-2020-8659</meta:user-defined>
    <meta:user-defined meta:name="OVERHEIDop.versieInformatie"/>
  </office:meta>
</office:document-meta>
</file>