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definitieve watervergunning lozen mogelijk verontreinigd hemelwater op oppervlaktewaterlichamen A, locatie Amersfoortseweg 9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lozen van mogelijk door de bedrijfsactiviteiten verontreinigd hemelwater op oppervlaktewaterlichamen (A-watergangen) grenzend aan de inrichting. Het afvalwater is afkomstig van de inrichting aan de Amersfoortseweg 9 te Bunschoten-Spakenburg. </text:p>
            <text:p text:style-name="common-al">De vergunning is verzonden op 29 juli 2020. </text:p>
            <text:p text:style-name="common-al">Het waterschap heeft een vergunning afgegeven met voorschriften om het milieu te beschermen. Bijlage 2a van de definitieve watervergunning is naar aanleiding van een binnengekomen zienswijze gewijzigd ten opzichte van de ontwerpbeschikking. </text:p>
            <text:p text:style-name="tussenkopcur">Beroep indienen?</text:p>
            <text:p text:style-name="common-al">Tegen dit besluit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Arnhem.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 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tussenkopcur">Inzien van stukken</text:p>
            <text:p text:style-name="common-al">U kunt de vergunning en de daarbij behorende stukken inzien van 30 juli 2020 tot en met 9 september 2020 bij:</text:p>
            <text:p text:style-name="common-al">- Waterschap Vallei en Veluwe, Steenbokstraat 10 in Apeldoorn: elke werkdag na telefonische afspraak (06 50 23 69 94).</text:p>
            <text:p text:style-name="common-al">In verband met de hygiënemaatregelen voor het coronavirus is ons kantoor voorlopig gesloten. Indien gewenst kan de vergunning met bekendmaking naar u gemaild worden of eventueel per post worden verstuurd. In dat geval kunt u een e-mail sturen naar <text:a xlink:href="mailto:vth@vallei-veluwe.nl" xlink:type="simple">vth@vallei-veluwe.nl</text:a><text:span text:style-name="nadrukondlijn">. </text:span>De vergunning met bekendmaking zal u dan via e-mail worden toegezonden. </text:p>
            <text:p text:style-name="tussenkopcur">Vragen</text:p>
            <text:p text:style-name="common-al">Voor meer informatie over de vergunning kunt u contact opnemen met opnemen met de heer Wondergem vergunningverlener) via telefoonnummer: 06 54 98 12 04.</text:p>
            <text:p text:style-name="common-al">Voor procedurele vragen kunt u contact opnemen met mevrouw Zondag (juridisch administratief medewerker) via telefoonnummer: 06 50 23 69 94.</text:p>
            <text:p text:style-name="last-al">Het nummer van de vergunning is Z2020-001855/D2020-10109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5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5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5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855/D2020-1010920</meta:user-defined>
    <meta:user-defined meta:name="DCTERMS.abstract">Lozen van mogelijk door de bedrijfsactiviteiten verontreinigd hemelwater op oppervlaktewaterlichamen (A-watergangen) grenzend aan afkomstig van de inrichting aan de Amersfoortseweg 9 te Bunschoten-Spakenburg. Bijlage 2a is n.a.v. een zienswijze gewijzigd t.o.v. de ontwerpbeschikking. </meta:user-defined>
    <dc:language>nl</dc:language>
    <meta:user-defined meta:name="OVERHEID.EPSG28992/DC.spatial">153891.662 471148.553</meta:user-defined>
    <meta:user-defined meta:name="DC.title">Bekendmaking definitieve watervergunning lozen mogelijk verontreinigd hemelwater op oppervlaktewaterlichamen A, locatie Amersfoortseweg 9 te Bunschoten-Spakenburg</meta:user-defined>
    <meta:user-defined meta:name="OVERHEID.PostcodeHuisnummer/OVERHEIDop.postcodeHuisnummer">3751LJ 9</meta:user-defined>
    <meta:user-defined meta:name="OVERHEIDop.straatnaam">Amersfoortseweg</meta:user-defined>
    <meta:user-defined meta:name="OVERHEIDop.woonplaats">Bunschoten-Spakenburg</meta:user-defined>
    <meta:user-defined meta:name="DCTERMS.W3CDTF/DCTERMS.available">2020-07-30</meta:user-defined>
    <meta:user-defined meta:name="DCTERMS.W3CDTF/OVERHEIDop.jaargang">2020</meta:user-defined>
    <meta:user-defined meta:name="OVERHEIDop.externeBijlage">Overzichtstekening|exb-2020-40896</meta:user-defined>
    <meta:user-defined meta:name="OVERHEIDop.publicationIssue">8656</meta:user-defined>
    <meta:user-defined meta:name="OVERHEIDop.WsbID/DC.identifier">wsb-2020-8656</meta:user-defined>
    <meta:user-defined meta:name="OVERHEIDop.versieInformatie"/>
  </office:meta>
</office:document-meta>
</file>