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straat 9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uli 2020 met registratienummer 0652323514 voor het aanleggen van een dam met duiker in een a-water ter hoogte van Wildestraat 9 te Wag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003 408871</meta:user-defined>
    <meta:user-defined meta:name="DC.title">Aanvraag watervergunning voor het uitvoeren van waterhuishoudkundige werkzaamheden ter hoogte van Wildestraat 9 te Wagenberg.</meta:user-defined>
    <meta:user-defined meta:name="OVERHEID.PostcodeHuisnummer/OVERHEIDop.postcodeHuisnummer">4845PK 9</meta:user-defined>
    <meta:user-defined meta:name="OVERHEIDop.straatnaam">Wildestraat</meta:user-defined>
    <meta:user-defined meta:name="OVERHEIDop.woonplaats">Wagenbe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54</meta:user-defined>
    <meta:user-defined meta:name="OVERHEIDop.WsbID/DC.identifier">wsb-2020-8654</meta:user-defined>
    <meta:user-defined meta:name="OVERHEIDop.versieInformatie"/>
  </office:meta>
</office:document-meta>
</file>