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middels open ontgraving verwijderen van een bestaande persriolering en het aanleggen en behouden van een persriolering, parallel aan, in het profiel van vrije ruimte van primaire waterkering dijktraject 62, tevens het kruisen van primair oppervlaktewater Wolterskamp, tevens het gebruikmaken van rijkswaterstaatswerk de rivier de Maas, ter hoogte van de Ooijenseweg en de Veerweg te Blitterswijck in de gemeente Venray</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8 juli 2020 aan de vergunninghouder toegezonden.  </text:p>
            <text:p text:style-name="common-al">Het dagelijks bestuur van Waterschap Limburg maakt bekend, dat op 28 juli 2020 onder het stellen van voorschriften, een watervergunning is verleend voor het middels open ontgraving verwijderen van een bestaande persriolering en het aanleggen en behouden van een persriolering type PE Ø355 mm SDR 17, parallel aan, in het profiel van vrije ruimte van primaire waterkering dijktraject 62, tevens het kruisen van primair oppervlaktewater Wolterskamp, tevens het gebruikmaken van rijkswaterstaatswerk de rivier de Maas, ter hoogte van de Ooijenseweg (ongenummerd) en de Veerweg (ongenummerd) te Blitterswijc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459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30 juli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652</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52</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52</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4593</meta:user-defined>
    <meta:user-defined meta:name="DCTERMS.abstract">het middels open ontgraving verwijderen van een bestaande persriolering en het aanleggen en behouden van een persriolering, en het kruisen van primair oppervlaktewater Wolterskamp, nabij de Ooijenseweg en de Veerweg te Blitterswijck</meta:user-defined>
    <dc:language>nl</dc:language>
    <meta:user-defined meta:name="OVERHEID.EPSG28992/DC.spatial">205324.312 393569.584</meta:user-defined>
    <meta:user-defined meta:name="DC.title">Bekendmaking watervergunning Waterschap Limburg voor het middels open ontgraving verwijderen van een bestaande persriolering en het aanleggen en behouden van een persriolering, parallel aan, in het profiel van vrije ruimte van primaire waterkering dijktraject 62, tevens het kruisen van primair oppervlaktewater Wolterskamp, tevens het gebruikmaken van rijkswaterstaatswerk de rivier de Maas, ter hoogte van de Ooijenseweg en de Veerweg te Blitterswijck in de gemeente Venray</meta:user-defined>
    <meta:user-defined meta:name="OVERHEID.PostcodeHuisnummer/OVERHEIDop.postcodeHuisnummer">5863AL 1</meta:user-defined>
    <meta:user-defined meta:name="OVERHEIDop.straatnaam">Ooijenseweg</meta:user-defined>
    <meta:user-defined meta:name="OVERHEIDop.woonplaats">Blitterswijck</meta:user-defined>
    <meta:user-defined meta:name="DCTERMS.W3CDTF/DCTERMS.available">2020-07-30</meta:user-defined>
    <meta:user-defined meta:name="DCTERMS.W3CDTF/OVERHEIDop.jaargang">2020</meta:user-defined>
    <meta:user-defined meta:name="OVERHEIDop.externeBijlage">Watervergunning|exb-2020-40888</meta:user-defined>
    <meta:user-defined meta:name="OVERHEIDop.externeBijlage">Bijlage 1|exb-2020-40889</meta:user-defined>
    <meta:user-defined meta:name="OVERHEIDop.externeBijlage">Bijlage 2|exb-2020-40890</meta:user-defined>
    <meta:user-defined meta:name="OVERHEIDop.externeBijlage">Bijlage 3|exb-2020-40891</meta:user-defined>
    <meta:user-defined meta:name="OVERHEIDop.publicationIssue">8652</meta:user-defined>
    <meta:user-defined meta:name="OVERHEIDop.WsbID/DC.identifier">wsb-2020-8652</meta:user-defined>
    <meta:user-defined meta:name="OVERHEIDop.versieInformatie"/>
  </office:meta>
</office:document-meta>
</file>