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ins Alexander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3314) Het onttrekken van grondwater bij werkzaamheden aan het gemaal Prins Alexanderlaan. In fase 1 van het project wordt er in de periode tussen begin mei en juni 2020 grondwater onttrokken met een debiet van maximaal 10 m<text:span text:style-name="sup">3</text:span> / uur. En in fase 2 wordt er in de periode tussen begin juni en eind augustus 2020 grondwater onttrokken met een debiet van maximaal 4 m<text:span text:style-name="sup">3</text:span> /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552 440594</meta:user-defined>
    <meta:user-defined meta:name="DC.title">Melding voor het onttrekken van grondwater, Prins Alexanderlaan in Rotterdam</meta:user-defined>
    <meta:user-defined meta:name="OVERHEID.PostcodeHuisnummer/OVERHEIDop.postcodeHuisnummer">3067GB</meta:user-defined>
    <meta:user-defined meta:name="OVERHEIDop.straatnaam">Prins Alexanderlaan</meta:user-defined>
    <meta:user-defined meta:name="OVERHEIDop.woonplaats">Rotterdam</meta:user-defined>
    <meta:user-defined meta:name="DCTERMS.W3CDTF/DCTERMS.available">2020-04-15</meta:user-defined>
    <meta:user-defined meta:name="DCTERMS.W3CDTF/OVERHEIDop.jaargang">2020</meta:user-defined>
    <meta:user-defined meta:name="OVERHEIDop.publicationIssue">865</meta:user-defined>
    <meta:user-defined meta:name="OVERHEIDop.WsbID/DC.identifier">wsb-2020-865</meta:user-defined>
    <meta:user-defined meta:name="OVERHEIDop.versieInformatie"/>
  </office:meta>
</office:document-meta>
</file>