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venlangs kruisen van een duikerconstructie, Rivium 1e straat en de kruising met Rivium West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0-07-005451, 28 juli 2020) Het bovenlangs kruisen van een duikerconstructie van een overige watergang ter hoogte van de Rivium 1e straat en de kruising met de Rivium Westlaan in Capelle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4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4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4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6988.106 436416.253</meta:user-defined>
    <meta:user-defined meta:name="OVERHEID.EPSG28992/DC.spatial">96875.293 436317.824</meta:user-defined>
    <meta:user-defined meta:name="DC.title">Verleende watervergunning voor het bovenlangs kruisen van een duikerconstructie, Rivium 1e straat en de kruising met Rivium Westlaan in Capelle aan den IJssel</meta:user-defined>
    <meta:user-defined meta:name="OVERHEID.PostcodeHuisnummer/OVERHEIDop.postcodeHuisnummer">2909LE 101</meta:user-defined>
    <meta:user-defined meta:name="OVERHEID.PostcodeHuisnummer/OVERHEIDop.postcodeHuisnummer">2909LE 42</meta:user-defined>
    <meta:user-defined meta:name="OVERHEIDop.straatnaam">Rivium 1e straat</meta:user-defined>
    <meta:user-defined meta:name="OVERHEIDop.straatnaam">Rivium 1e straat</meta:user-defined>
    <meta:user-defined meta:name="OVERHEIDop.woonplaats">Capelle aan den IJssel</meta:user-defined>
    <meta:user-defined meta:name="OVERHEIDop.woonplaats">Capelle aan den IJssel</meta:user-defined>
    <meta:user-defined meta:name="DCTERMS.W3CDTF/DCTERMS.available">2020-07-30</meta:user-defined>
    <meta:user-defined meta:name="DCTERMS.W3CDTF/OVERHEIDop.jaargang">2020</meta:user-defined>
    <meta:user-defined meta:name="OVERHEIDop.publicationIssue">8649</meta:user-defined>
    <meta:user-defined meta:name="OVERHEIDop.WsbID/DC.identifier">wsb-2020-8649</meta:user-defined>
    <meta:user-defined meta:name="OVERHEIDop.versieInformatie"/>
  </office:meta>
</office:document-meta>
</file>