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anenpark 25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1378 ingevolge de Keur waterschap Brabantse Delta 2015 bekend gemaakt op 20 juli 2020 voor het hebben en onderhouden van een tuin (hieronder wordt verstaan: beplanting/bomen (knotwilgen)) nabij een a-water, bouwwerken in een a-water (hekwerken (erfafscheiding/hagen) haaks) en hekwerken (erfafscheiding/hagen) haaks in de beschermingszone van een a-water ter hoogte van van Polanenpark 2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765.47 408881.4</meta:user-defined>
    <meta:user-defined meta:name="DC.title">Watervergunning van waterschap Brabantse Delta voor waterhuishoudkundige werkzaamheden ter hoogte van Polanenpark 25 te Klundert in de gemeente Moerdijk.</meta:user-defined>
    <meta:user-defined meta:name="OVERHEID.PostcodeHuisnummer/OVERHEIDop.postcodeHuisnummer">4791BP 25</meta:user-defined>
    <meta:user-defined meta:name="OVERHEIDop.straatnaam">van Polanenpark</meta:user-defined>
    <meta:user-defined meta:name="OVERHEIDop.woonplaats">Klundert</meta:user-defined>
    <meta:user-defined meta:name="DCTERMS.W3CDTF/DCTERMS.available">2020-07-30</meta:user-defined>
    <meta:user-defined meta:name="DCTERMS.W3CDTF/OVERHEIDop.jaargang">2020</meta:user-defined>
    <meta:user-defined meta:name="OVERHEIDop.externeBijlage">Besluit 301378|exb-2020-40882</meta:user-defined>
    <meta:user-defined meta:name="OVERHEIDop.publicationIssue">8648</meta:user-defined>
    <meta:user-defined meta:name="OVERHEIDop.WsbID/DC.identifier">wsb-2020-8648</meta:user-defined>
    <meta:user-defined meta:name="OVERHEIDop.versieInformatie"/>
  </office:meta>
</office:document-meta>
</file>