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een beschoeiing, Waldhoorn 35-100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5392, 28 juli 2020) Het vervangen van een beschoeiing in een overige watergang nabij Waldhoorn 35-100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4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76.012 440734.924</meta:user-defined>
    <meta:user-defined meta:name="OVERHEID.EPSG28992/DC.spatial">99517.262 440766.294</meta:user-defined>
    <meta:user-defined meta:name="DC.title">Verleende watervergunning voor het vervangen van een beschoeiing, Waldhoorn 35-100 in Capelle aan den IJssel</meta:user-defined>
    <meta:user-defined meta:name="OVERHEID.PostcodeHuisnummer/OVERHEIDop.postcodeHuisnummer">2907SJ 43</meta:user-defined>
    <meta:user-defined meta:name="OVERHEID.PostcodeHuisnummer/OVERHEIDop.postcodeHuisnummer">2907SK 100</meta:user-defined>
    <meta:user-defined meta:name="OVERHEIDop.straatnaam">Waldhoorn</meta:user-defined>
    <meta:user-defined meta:name="OVERHEIDop.straatnaam">Waldhoorn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47</meta:user-defined>
    <meta:user-defined meta:name="OVERHEIDop.WsbID/DC.identifier">wsb-2020-8647</meta:user-defined>
    <meta:user-defined meta:name="OVERHEIDop.versieInformatie"/>
  </office:meta>
</office:document-meta>
</file>