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rgemeester Van Roijensingel / Stations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geldigheidsperiode van vergunning Z/19/025594 (onder voorschriften) op grond van de Waterwet te verlengen tot 18 april 2021. Het betreft:</text:p>
            <text:p text:style-name="common-al"/>
            <text:list text:style-name="id1-3-2-1-1-3">
              <text:list-item text:style-override="id1-3-2-1-1-3-1">
                <text:number>1.</text:number>
                <text:p text:style-name="al">het aanleggen van een leiding met portaalconstructie nabij de Stationsweg en de Burgemeester van Roijensingel in Zwolle. (dossiernummer Z/20/034379; verzenddatum 28 juli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4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4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4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810.192 502516.925</meta:user-defined>
    <meta:user-defined meta:name="DC.title">Watervergunning voor de locatie Burgemeester Van Roijensingel / Stationsweg in Zwolle</meta:user-defined>
    <meta:user-defined meta:name="OVERHEID.PostcodeHuisnummer/OVERHEIDop.postcodeHuisnummer">8011EA 5</meta:user-defined>
    <meta:user-defined meta:name="OVERHEIDop.straatnaam">Van Nagellstraat</meta:user-defined>
    <meta:user-defined meta:name="OVERHEIDop.woonplaats">Zwolle</meta:user-defined>
    <meta:user-defined meta:name="DCTERMS.W3CDTF/DCTERMS.available">2020-07-30</meta:user-defined>
    <meta:user-defined meta:name="DCTERMS.W3CDTF/OVERHEIDop.jaargang">2020</meta:user-defined>
    <meta:user-defined meta:name="OVERHEIDop.publicationIssue">8645</meta:user-defined>
    <meta:user-defined meta:name="OVERHEIDop.WsbID/DC.identifier">wsb-2020-8645</meta:user-defined>
    <meta:user-defined meta:name="OVERHEIDop.versieInformatie"/>
  </office:meta>
</office:document-meta>
</file>