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WFN2008494 de aanleg van het bedrijventerrein Lauwerskwartier fase 2, gelegen ten zuiden van De Ketting 4 te Surhuist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0 heeft het dagelijks bestuur van Wetterskip Fryslân opnieuw een watervergunning verleend aan Gemeente Achtkarspelen te Buitenpost voor de aanleg van het bedrijventerrein Lauwerskwartier fase 2, gelegen ten zuiden van De Ketting 4 te Surhuisterveen. In de nieuwe watervergunning is het profiel van een waterpartij aangepast. De eerder verleende watervergunning WFN2006858 wordt hierbij ingetrokken.</text:p>
            <text:p text:style-name="common-al"/>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de heer A.J. Nauta, tel. 058 2922707,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4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4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4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07740.08 576857.14</meta:user-defined>
    <meta:user-defined meta:name="DC.title">Gewijzigde watervergunning WFN2008494 de aanleg van het bedrijventerrein Lauwerskwartier fase 2, gelegen ten zuiden van De Ketting 4 te Surhuisterveen</meta:user-defined>
    <meta:user-defined meta:name="OVERHEID.PostcodeHuisnummer/OVERHEIDop.postcodeHuisnummer">9231AK 4</meta:user-defined>
    <meta:user-defined meta:name="OVERHEIDop.straatnaam">De Ketting</meta:user-defined>
    <meta:user-defined meta:name="OVERHEIDop.woonplaats">Surhuisterveen</meta:user-defined>
    <meta:user-defined meta:name="DCTERMS.W3CDTF/DCTERMS.available">2020-07-30</meta:user-defined>
    <meta:user-defined meta:name="DCTERMS.W3CDTF/OVERHEIDop.jaargang">2020</meta:user-defined>
    <meta:user-defined meta:name="OVERHEIDop.publicationIssue">8644</meta:user-defined>
    <meta:user-defined meta:name="OVERHEIDop.WsbID/DC.identifier">wsb-2020-8644</meta:user-defined>
    <meta:user-defined meta:name="OVERHEIDop.versieInformatie"/>
  </office:meta>
</office:document-meta>
</file>