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Schieland en de Krimpenerwaard - Wijziging Algemeen bevoegdhedenbesluit HHSK 2013</text:p>
      <text:section text:name="regeling_id1-3-2" text:style-name="regeling">
        <text:section text:name="aanhef_id1-3-2-1" text:style-name="aanhef">
          <text:section text:name="preambule_id1-3-2-1-1" text:style-name="preambule">
            <text:p text:style-name="al">De secretaris-directeur van het hoogheemraadschap van Schieland en de Krimpenerwaard heeft op 25 november 2019 besloten tot wijziging van hoofdstuk III (beheer van budgetten) van het Algemeen bevoegdhedenbesluit Schieland en de Krimpenerwaard 2013.</text:p>
            <text:p text:style-name="al"/>
            <text:p text:style-name="al">De wijzigingen treden in werking op de dag na die van deze bekendmaking. </text:p>
            <text:p text:style-name="al"/>
            <text:p text:style-name="al">Belanghebbenden kunnen tegen de wijzigingen binnen zes weken na de dag van deze bekendmaking bezwaar maken. Het bezwaarschrift moet worden gericht aan het college van dijkgraaf en hoogheemraden van Schieland en de Krimpenerwaard, Postbus 4059, 3006 AB Rotterdam.</text:p>
            <text:p text:style-name="al"/>
            <text:p text:style-name="al">[De vastgestelde wijzigingen zijn vanwege technische beperkingen van het systeem in de externe bijlage in te zien. De wijzigingen zijn hierin rood gearceer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3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3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3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1.0:v:BWBR0005537</meta:user-defined>
    <meta:user-defined meta:name="DC.source">Waterschapswet ]|[1.0:v:BWBR0005108</meta:user-defined>
    <meta:user-defined meta:name="DC.source">Organisatiestatuut van het Hoogheemraadschap van Schieland en de Krimpenerwaard</meta:user-defined>
    <meta:user-defined meta:name="DCTERMS.alternative">Algemeen bevoegdhedenbesluit Schieland en de Krimpenerwaard 2013</meta:user-defined>
    <dc:language>nl</dc:language>
    <meta:user-defined meta:name="OVERHEID.Waterschap/DC.spatial">Hoogheemraadschap van Schieland en de Krimpenerwaard</meta:user-defined>
    <meta:user-defined meta:name="DC.title">Besluit van het college van dijkgraaf en heemraden en de dijkgraaf van het Hoogheemraadschap van Schieland en de Krimpenerwaard houdende regels omtrent bevoegdheden (Algemeen bevoegdhedenbesluit HHSK 2013)</meta:user-defined>
    <meta:user-defined meta:name="DCTERMS.W3CDTF/DCTERMS.available">2020-07-30</meta:user-defined>
    <meta:user-defined meta:name="DCTERMS.W3CDTF/OVERHEIDop.jaargang">2020</meta:user-defined>
    <meta:user-defined meta:name="OVERHEIDop.externeBijlage">bijlage ABB|exb-2020-40826</meta:user-defined>
    <meta:user-defined meta:name="OVERHEIDop.publicationIssue">8635</meta:user-defined>
    <meta:user-defined meta:name="OVERHEIDop.betreftRegeling">CVDR405871_4</meta:user-defined>
    <meta:user-defined meta:name="xs:date/OVERHEIDop.startdatum">2020-07-31</meta:user-defined>
    <meta:user-defined meta:name="OVERHEIDop.WsbID/DC.identifier">wsb-2020-8635</meta:user-defined>
    <meta:user-defined meta:name="OVERHEIDop.versieInformatie"/>
  </office:meta>
</office:document-meta>
</file>