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108 verleende vergunning voor het vervangen van een beschoeiing achter Jan Houtmanhof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3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achter Jan Houtmanhof 5 in Wormer</meta:user-defined>
    <dc:language>nl</dc:language>
    <meta:user-defined meta:name="OVERHEID.EPSG28992/DC.spatial">116046.66 500784.353</meta:user-defined>
    <meta:user-defined meta:name="DC.title">20.0792108 verleende vergunning voor het vervangen van een beschoeiing achter Jan Houtmanhof 5 in Wormer</meta:user-defined>
    <meta:user-defined meta:name="OVERHEID.PostcodeHuisnummer/OVERHEIDop.postcodeHuisnummer">1531GV 5</meta:user-defined>
    <meta:user-defined meta:name="OVERHEIDop.straatnaam">Jan Houtmanhof</meta:user-defined>
    <meta:user-defined meta:name="OVERHEIDop.woonplaats">Worm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33</meta:user-defined>
    <meta:user-defined meta:name="OVERHEIDop.WsbID/DC.identifier">wsb-2020-8633</meta:user-defined>
    <meta:user-defined meta:name="OVERHEIDop.versieInformatie"/>
  </office:meta>
</office:document-meta>
</file>